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тактные сведения сотрудников для консультаций по вопросам участия в программе</text:p>
      <text:p text:style-name="P1"/>
      <text:p text:style-name="P2">Главный специалист администрации Минского сельского поселения Борисов Юрий Александрович, контактный телефон: 8-(4942)- 653-380</text:p>
      <text:p text:style-name="P2"/>
      <text:p text:style-name="P2">Электронная почта: <text:span text:style-name="T1">minpos@yandex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10T14:18:21.92</meta:creation-date>
    <meta:document-statistic meta:table-count="0" meta:image-count="0" meta:object-count="0" meta:page-count="1" meta:paragraph-count="3" meta:word-count="26" meta:character-count="242"/>
    <dc:date>2017-04-10T14:20:59.92</dc:date>
    <meta:editing-duration>PT2M38S</meta:editing-duration>
    <meta:editing-cycles>1</meta:editing-cycles>
    <meta:generator>OpenOffice/4.1.3$Win32 OpenOffice.org_project/413m1$Build-9783</meta:generator>
  </office:meta>
</office:document-meta>
</file>