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Times New Roman" fo:font-size="13pt" style:font-name-asian="Times New Roman1" style:font-size-asian="13pt" style:font-name-complex="Times New Roman1"/>
    </style:style>
    <style:style style:name="P7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-0.009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13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-0.014cm" fo:margin-top="0cm" fo:margin-bottom="0.007cm" fo:line-height="105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16" style:family="paragraph" style:parent-style-name="Standard">
      <style:paragraph-properties fo:margin-left="0cm" fo:margin-right="-0.014cm" fo:margin-top="0cm" fo:margin-bottom="0.007cm" fo:line-height="105%" fo:text-align="start" style:justify-single-word="false" fo:text-indent="0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-0.009cm" fo:margin-right="0cm" fo:margin-top="0cm" fo:margin-bottom="0.007cm" fo:line-height="105%" fo:text-indent="-0.018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0.009cm" fo:margin-right="0cm" fo:margin-top="0cm" fo:margin-bottom="0.007cm" fo:line-height="105%" fo:text-indent="-0.018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018cm" fo:margin-right="0.025cm" fo:margin-top="0cm" fo:margin-bottom="0.021cm" fo:line-height="103%" fo:text-align="start" style:justify-single-word="false" fo:text-indent="-0.018cm" style:auto-text-indent="false"/>
    </style:style>
    <style:style style:name="P20" style:family="paragraph" style:parent-style-name="Standard">
      <style:paragraph-properties fo:margin-left="0.018cm" fo:margin-right="0.025cm" fo:margin-top="0cm" fo:margin-bottom="0.021cm" fo:line-height="103%" fo:text-align="start" style:justify-single-word="false" fo:text-indent="-0.018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18cm" fo:margin-right="0.025cm" fo:margin-top="0cm" fo:margin-bottom="0.021cm" fo:line-height="103%" fo:text-align="center" style:justify-single-word="false" fo:text-indent="-0.018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/>
      <style:text-properties style:font-name="Arial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3%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/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-0.026cm" fo:margin-right="0.004cm" fo:margin-top="0cm" fo:margin-bottom="0cm" fo:line-height="103%" fo:text-align="justify" style:justify-single-word="false" fo:text-indent="1.245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1.263cm" fo:margin-right="0.004cm" fo:margin-top="0cm" fo:margin-bottom="0cm" fo:line-height="103%" fo:text-align="justify" style:justify-single-word="false" fo:text-indent="-0.018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-0.026cm" fo:margin-right="0.004cm" fo:margin-top="0cm" fo:margin-bottom="0cm" fo:line-height="103%" fo:text-align="justify" style:justify-single-word="false" fo:text-indent="1.252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.018cm" fo:margin-right="0.021cm" fo:margin-top="0cm" fo:margin-bottom="0.021cm" fo:line-height="103%" fo:text-align="center" style:justify-single-word="false" fo:text-indent="-0.018cm" style:auto-text-indent="false"/>
      <style:text-properties style:font-name="Arial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018cm" fo:margin-right="0.021cm" fo:margin-top="0cm" fo:margin-bottom="0.021cm" fo:line-height="103%" fo:text-align="start" style:justify-single-word="false" fo:text-indent="-0.018cm" style:auto-text-indent="fals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WWNum1">
      <style:paragraph-properties fo:margin-left="0cm" fo:margin-right="0.002cm" fo:margin-top="0cm" fo:margin-bottom="0.007cm" fo:line-height="105%" fo:text-indent="-0.584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WWNum1">
      <style:paragraph-properties fo:margin-left="0cm" fo:margin-right="0.002cm" fo:margin-top="0cm" fo:margin-bottom="0cm" fo:line-height="103%" fo:text-indent="-0.58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4cm" fo:margin-top="0cm" fo:margin-bottom="0cm" fo:line-height="103%" fo:text-align="justify" style:justify-single-word="false" fo:text-indent="1.252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1.628cm" fo:margin-top="0cm" fo:margin-bottom="0.009cm" fo:line-height="104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1.628cm" fo:margin-top="0cm" fo:margin-bottom="0.009cm" fo:line-height="104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cm" fo:margin-right="1.628cm" fo:margin-top="0cm" fo:margin-bottom="0.009cm" fo:line-height="104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.025cm" fo:margin-top="0cm" fo:margin-bottom="0.021cm" fo:line-height="103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-0.026cm" fo:margin-right="0.004cm" fo:margin-top="0cm" fo:margin-bottom="0cm" fo:line-height="103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-0.026cm" fo:margin-right="0.004cm" fo:margin-top="0cm" fo:margin-bottom="0cm" fo:line-height="103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7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48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name-asian="Times New Roman1" style:font-weight-asian="bold" style:font-name-complex="Times New Roman1"/>
    </style:style>
    <style:style style:name="T7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anguage="ru" fo:country="RU" style:font-name-asian="Times New Roman1" style:font-name-complex="Times New Roman1"/>
    </style:style>
    <style:style style:name="T9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language="ru" fo:country="RU" style:font-name-complex="Times New Roman1"/>
    </style:style>
    <style:style style:name="T11" style:family="text">
      <style:text-properties style:font-name="Times New Roman" fo:font-size="13pt" fo:language="ru" fo:country="RU" style:font-name-asian="Times New Roman1" style:font-size-asian="13pt" style:font-name-complex="Times New Roman1"/>
    </style:style>
    <style:style style:name="T12" style:family="text">
      <style:text-properties style:font-name="Times New Roman" fo:font-size="13pt" fo:language="ru" fo:country="RU" fo:font-weight="bold" style:font-name-asian="Times New Roman1" style:font-size-asian="13pt" style:font-weight-asian="bold" style:font-name-complex="Times New Roman1"/>
    </style:style>
    <style:style style:name="T13" style:family="text">
      <style:text-properties style:font-name="Times New Roman" fo:font-size="13pt" fo:language="ru" fo:country="RU" fo:font-weight="bold" style:font-name-asian="Times New Roman1" style:font-size-asian="13pt" style:font-weight-asian="bold" style:font-name-complex="Times New Roman1" style:font-weight-complex="bold"/>
    </style:style>
    <style:style style:name="T14" style:family="text">
      <style:text-properties style:font-name="Times New Roman" fo:font-size="13pt" fo:language="ru" fo:country="RU" fo:font-weight="normal" style:font-name-asian="Times New Roman1" style:font-size-asian="13pt" style:font-weight-asian="normal" style:font-name-complex="Times New Roman1" style:font-weight-complex="normal"/>
    </style:style>
    <style:style style:name="T15" style:family="text">
      <style:text-properties style:font-name="Times New Roman" fo:font-size="13pt" fo:language="ru" fo:country="RU" style:font-size-asian="13pt" style:font-name-complex="Times New Roman1" style:font-size-complex="13pt"/>
    </style:style>
    <style:style style:name="T16" style:family="text">
      <style:text-properties style:font-name="Times New Roman" fo:font-size="13pt" style:font-name-asian="Times New Roman1" style:font-size-asian="13pt" style:font-name-complex="Times New Roman1"/>
    </style:style>
    <style:style style:name="T17" style:family="text"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T18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weight-complex="bold"/>
    </style:style>
    <style:style style:name="T19" style:family="text">
      <style:text-properties style:font-name="Times New Roman" fo:font-size="13pt" fo:language="en" fo:country="US" style:font-name-asian="Times New Roman1" style:font-size-asian="13pt" style:font-name-complex="Times New Roman1"/>
    </style:style>
    <style:style style:name="T20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weight-complex="normal"/>
    </style:style>
    <style:style style:name="T21" style:family="text">
      <style:text-properties style:font-name="Times New Roman" fo:font-size="13pt" style:font-size-asian="13pt" style:font-name-complex="Times New Roman1" style:font-size-complex="13pt"/>
    </style:style>
    <style:style style:name="T22" style:family="text">
      <style:text-properties style:font-name="Times New Roman" fo:font-size="12pt" style:font-name-asian="Times New Roman1" style:font-size-asian="12pt" style:font-name-complex="Times New Roman1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weight="bold" style:font-name-asian="Times New Roman1" style:font-weight-asian="bold" style:font-name-complex="Times New Roman1"/>
    </style:style>
    <style:style style:name="T2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0" style:family="text">
      <style:text-properties style:font-name="Times New Roman" style:font-name-asian="Times New Roman1" style:font-name-complex="Times New Roman1"/>
    </style:style>
    <style:style style:name="T31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32" style:family="text">
      <style:text-properties style:font-name="Times New Roman" fo:language="ru" fo:country="RU" fo:font-weight="bold" style:font-name-asian="Times New Roman1" style:font-weight-asian="bold" style:font-name-complex="Times New Roman1" style:font-weight-complex="bold"/>
    </style:style>
    <style:style style:name="T33" style:family="text">
      <style:text-properties style:font-name="Times New Roman" fo:language="ru" fo:country="RU" style:font-name-asian="Times New Roman1" style:font-name-complex="Times New Roman1"/>
    </style:style>
    <style:style style:name="T34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style:font-name="Times New Roman" fo:language="ru" fo:country="RU" style:font-name-complex="Times New Roman1"/>
    </style:style>
    <style:style style:name="T36" style:family="text">
      <style:text-properties style:font-name="Times New Roman" fo:language="en" fo:country="US" style:font-name-asian="Times New Roman1" style:font-name-complex="Times New Roman1"/>
    </style:style>
    <style:style style:name="T3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style:font-name-asian="Times New Roman1" style:font-name-complex="Times New Roman1" style:font-weight-complex="bold"/>
    </style:style>
    <style:style style:name="T4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43" style:family="text">
      <style:text-properties style:font-name="Arial" fo:font-size="12pt" fo:language="ru" fo:country="RU" style:font-name-asian="Times New Roman1" style:font-size-asian="12pt" style:font-name-complex="Times New Roman1" style:font-size-complex="12pt"/>
    </style:style>
    <style:style style:name="T44" style:family="text">
      <style:text-properties style:font-name="Arial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style:font-name="Arial" fo:font-size="12pt" fo:language="en" fo:country="US" style:font-name-asian="Times New Roman1" style:font-size-asian="12pt" style:font-name-complex="Times New Roman1" style:font-size-complex="12pt"/>
    </style:style>
    <style:style style:name="T47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fo:font-size="12pt" style:font-name-asian="Times New Roman1" style:font-size-asian="12pt" style:font-name-complex="Times New Roman1" style:font-size-complex="12pt"/>
    </style:style>
    <style:style style:name="T49" style:family="text">
      <style:text-properties fo:font-size="12pt" fo:language="ru" fo:country="RU" style:font-name-asian="Times New Roman1" style:font-size-asian="12pt" style:font-name-complex="Times New Roman1" style:font-size-complex="12pt"/>
    </style:style>
    <style:style style:name="T50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51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3">Минский вестник</text:h>
      <text:h text:style-name="P47" text:outline-level="3">Информационная бюллетень</text:h>
      <text:p text:style-name="P2">учредитель: Совет депутатов Минского сельского поселения</text:p>
      <text:p text:style-name="P2">Костромского муниципального района Костромской области</text:p>
      <text:p text:style-name="P1">_______________________________________________________________________________</text:p>
      <text:p text:style-name="P4"><text:span text:style-name="T1">Газета выходит <text:tab/><text:tab/><text:tab/> <text:s text:c="11"/></text:span><text:span text:style-name="T5"><text:s text:c="22"/></text:span><text:span text:style-name="T1">№ 20 </text:span><text:span text:style-name="T5">среда</text:span><text:span text:style-name="T1">, 16 </text:span><text:span text:style-name="T5">декабря</text:span><text:span text:style-name="T1"> 2020 года</text:span></text:p>
      <text:p text:style-name="P3">с 27 июня 2006 года<text:tab/><text:tab/><text:tab/><text:tab/> <text:s text:c="8"/>Газета выходит 1 раз в месяц</text:p>
      <text:p text:style-name="P11"><text:span text:style-name="T17"/></text:p>
      <text:p text:style-name="P13"><text:bookmark-start text:name="_Hlk526168125"/><text:span text:style-name="T39">АДМИНИСТРАЦИЯ </text:span><text:span text:style-name="T8">МИНСКОГО</text:span><text:span text:style-name="T39"> СЕЛЬСКОГО ПОСЕЛЕНИЯ КОСТРОМСКОГО МУНИЦИПАЛЬНОГО РАЙОНА КОСТРОМСКОЙ ОБЛАСТИ</text:span></text:p>
      <text:p text:style-name="P13"><text:span text:style-name="T39"/></text:p>
      <text:p text:style-name="P41"><text:bookmark-end text:name="_Hlk526168125"/><text:span text:style-name="T17"/></text:p>
      <text:p text:style-name="P42"><text:span text:style-name="T41">Заключение</text:span><text:span text:style-name="T39"> </text:span></text:p>
      <text:p text:style-name="P19"><text:span text:style-name="T42">по результатам публичных слушаний по проекту решения Совета депутатов </text:span><text:span text:style-name="T43">Минского </text:span><text:span text:style-name="T42"><text:s/>сельского поселения </text:span><text:span text:style-name="T43">«Об исполнении бюджета муниципального образования Минское сельское поселение Костромского муниципального района Костромской области за 2019 год</text:span></text:p>
      <text:p text:style-name="P19"><text:span text:style-name="T44"/></text:p>
      <text:p text:style-name="P20"><text:span text:style-name="T9">с</text:span><text:span text:style-name="T41">. </text:span><text:span text:style-name="T9">Минское</text:span><text:span text:style-name="T41"> <text:s text:c="91"/>14 </text:span><text:span text:style-name="T9">дека</text:span><text:span text:style-name="T41">бря 2020 <text:s/>г.</text:span><text:span text:style-name="T2"> </text:span></text:p>
      <text:p text:style-name="P23"><text:s text:c="2"/></text:p>
      <text:p text:style-name="P7"><text:span text:style-name="T2">Вопрос публичных слушаний:</text:span><text:span text:style-name="T39"> проект </text:span><text:bookmark-start text:name="_Hlk526167433"/><text:span text:style-name="T39">решения Совета депутатов </text:span><text:span text:style-name="T8">Минского</text:span><text:span text:style-name="T39"> сельского поселения «</text:span><text:span text:style-name="T8">Об исполнении бюджета муниципального образования Минское сельское поселение Костромского муниципального района Костромской области за 2019 год</text:span><text:span text:style-name="T39">»</text:span><text:bookmark-end text:name="_Hlk526167433"/></text:p>
      <text:p text:style-name="P23"><text:s text:c="2"/></text:p>
      <text:p text:style-name="P5"><text:span text:style-name="T45">Сведение об опубликовании информации о публичных слушаниях:</text:span><text:span text:style-name="T42"> проект решения Совета депутатов </text:span><text:span text:style-name="T43">Минского</text:span><text:span text:style-name="T42"> сельского поселения «О</text:span><text:span text:style-name="T43">б</text:span><text:span text:style-name="T42"> </text:span><text:span text:style-name="T43">исполнении бюджета муниципального образования Минское сельское поселение Костромского муниципального района Костромской области за 2019 год</text:span><text:span text:style-name="T42">» <text:s/>был размещен на сайте администрации </text:span><text:a xlink:type="simple" xlink:href="http://karsp.ru/" text:style-name="Internet_20_link" text:visited-style-name="Visited_20_Internet_20_Link"><text:span text:style-name="T42">http://</text:span></text:a><text:a xlink:type="simple" xlink:href="http://karsp.ru/" text:style-name="Internet_20_link" text:visited-style-name="Visited_20_Internet_20_Link"><text:span text:style-name="T46">msp44</text:span></text:a><text:a xlink:type="simple" xlink:href="http://karsp.ru/" text:style-name="Internet_20_link" text:visited-style-name="Visited_20_Internet_20_Link"><text:span text:style-name="T42">.ru</text:span></text:a><text:span text:style-name="T42"> в раздел</text:span><text:span text:style-name="T43">е</text:span><text:span text:style-name="T42"> «</text:span><text:span text:style-name="T43">Новости</text:span><text:span text:style-name="T42">». <text:s text:c="2"/></text:span></text:p>
      <text:p text:style-name="P23"><text:s text:c="2"/></text:p>
      <text:p text:style-name="P17"><text:span text:style-name="T2">Количество участников публичных слушаний:</text:span><text:span text:style-name="T39"> </text:span><text:span text:style-name="T8">10</text:span><text:span text:style-name="T39"> человек </text:span></text:p>
      <text:p text:style-name="P25"><text:span text:style-name="T2"><text:s/></text:span><text:span text:style-name="T39"><text:s/></text:span></text:p>
      <text:p text:style-name="P7"><text:span text:style-name="T2">Уполномоченный орган по проведению публичных слушаний:</text:span><text:span text:style-name="T39"> Администрация </text:span><text:span text:style-name="T8">Минского </text:span><text:span text:style-name="T39">сельского поселения на основании </text:span><text:span text:style-name="T8">постановления главы Минского сельского поселения Костромского муниципального района Костромской области № 4 от 23.11.2020 года «О назначении публичных слушаний по отчету об исполнении местного бюджета за 2019 год</text:span><text:span text:style-name="T39">».</text:span></text:p>
      <text:p text:style-name="P31"><text:span text:style-name="T39"><text:s/>Ознакомившись с </text:span><text:span text:style-name="T8">отчетом об исполнении бюджета муниципального образования Минское сельское поселение Костромского муниципального района Костромской области за 2019 год</text:span><text:span text:style-name="T39">, предоставленным на публичные слушания, присутствующие участники публичных слушаний поддержали </text:span><text:span text:style-name="T8">отчет</text:span><text:span text:style-name="T39">. Замечаний и предложений по данному </text:span><text:span text:style-name="T8">отчету </text:span><text:span text:style-name="T39">до и во время поведения публичных слушаний не поступило. </text:span></text:p>
      <text:p text:style-name="P45"><text:span text:style-name="T2">РЕШЕНИЕ: </text:span></text:p>
      <text:p text:style-name="P32">1. Считать публичные слушания состоявшимися. </text:p>
      <text:p text:style-name="P31"><text:span text:style-name="T39">2.Разместить протокол и заключение о результатах проведения публичных слушаний в информационном бюллетене «</text:span><text:span text:style-name="T8">Минский </text:span><text:span text:style-name="T39">вестник» и на официальном </text:span><text:soft-page-break/><text:span text:style-name="T39">сайте администрации </text:span><text:span text:style-name="T8">Минского</text:span><text:span text:style-name="T39"> сельского поселения. <text:s/></text:span></text:p>
      <text:p text:style-name="P33"><text:span text:style-name="T39">3. Рекомендовать Совету депутатов </text:span><text:span text:style-name="T8">Минского</text:span><text:span text:style-name="T39"> сельского поселения проект решения Совета депутатов </text:span><text:span text:style-name="T8">Минского</text:span><text:span text:style-name="T39"> сельского поселения «</text:span><text:span text:style-name="T8">Об исполнении бюджета муниципального образования Минское сельское поселение Костромского муниципального района Костромской области за 2019 год»</text:span><text:span text:style-name="T39"> к принятию. </text:span></text:p>
      <text:p text:style-name="P23"><text:s text:c="2"/></text:p>
      <text:p text:style-name="P8">Исполняющий обязанности</text:p>
      <text:p text:style-name="P7"><text:span text:style-name="T39">главы администрации <text:s text:c="81"/></text:span><text:span text:style-name="T8">В</text:span><text:span text:style-name="T39">. </text:span><text:span text:style-name="T8">Ю</text:span><text:span text:style-name="T39">. </text:span><text:span text:style-name="T8">Рыжов</text:span></text:p>
      <text:p text:style-name="P9"><text:span text:style-name="T4">Минского</text:span> сельского поселения </text:p>
      <text:p text:style-name="P9"/>
      <text:p text:style-name="P9"/>
      <text:p text:style-name="P7"><text:span text:style-name="T39">Главный специалист администрации <text:s text:c="56"/></text:span><text:span text:style-name="T8">В</text:span><text:span text:style-name="T39">. В. </text:span><text:span text:style-name="T8">Васецова</text:span><text:span text:style-name="T39"> <text:s text:c="52"/></text:span></text:p>
      <text:p text:style-name="P7"><text:span text:style-name="T8">Минского </text:span><text:span text:style-name="T39">сельского поселения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6"><text:soft-page-break/>ПРОТОКОЛ</text:p>
      <text:p text:style-name="P34"><text:span text:style-name="T39">публичных слушаний по рассмотрению проекта решения Совета депутатов </text:span><text:span text:style-name="T8">Минского</text:span><text:span text:style-name="T39"> сельского поселения «О</text:span><text:span text:style-name="T8">б</text:span><text:span text:style-name="T39"> </text:span><text:span text:style-name="T8">исполнении бюджета муниципального образования Минское сельское поселение Костромского муниципального района Костромской области за 2019 год»</text:span><text:span text:style-name="T39"> </text:span></text:p>
      <text:p text:style-name="P35"><text:s/></text:p>
      <text:p text:style-name="P17"><text:span text:style-name="T41">от </text:span><text:span text:style-name="T9">14.12.2020 г</text:span><text:span text:style-name="T41">. <text:s/>№ 1 <text:s text:c="3"/></text:span><text:span text:style-name="T2"><text:s text:c="87"/></text:span><text:span text:style-name="T41"><text:s/></text:span><text:span text:style-name="T9">с</text:span><text:span text:style-name="T41">.</text:span><text:span text:style-name="T39"> </text:span><text:span text:style-name="T8">Минское</text:span><text:span text:style-name="T39"> </text:span></text:p>
      <text:p text:style-name="P23"><text:s/></text:p>
      <text:p text:style-name="P7"><text:span text:style-name="T39"><text:tab/><text:tab/>Место проведения: </text:span><text:span text:style-name="T8">КДЦ «Минское» </text:span><text:span text:style-name="T39">по адресу Российская Федерация, Костромская область, Костромской район, село </text:span><text:span text:style-name="T8">Минское</text:span><text:span text:style-name="T39">, улица </text:span><text:span text:style-name="T8">Куколевского</text:span><text:span text:style-name="T39">, дом 1</text:span><text:span text:style-name="T8">5</text:span><text:span text:style-name="T39">, <text:s/>актовый зал. </text:span></text:p>
      <text:p text:style-name="P7"><text:span text:style-name="T39"><text:tab/><text:tab/>Организатор: </text:span><text:span text:style-name="T8">глава Минского</text:span><text:span text:style-name="T39"> сельского поселения</text:span></text:p>
      <text:p text:style-name="P7"><text:span text:style-name="T39"><text:tab/><text:tab/>Уполномоченный орган: Администрация </text:span><text:span text:style-name="T8">Минского</text:span><text:span text:style-name="T39"> сельского поселения </text:span></text:p>
      <text:p text:style-name="P23"><text:tab/>Представители уполномоченного органа:</text:p>
      <text:p text:style-name="P26"><text:span text:style-name="T39"><text:tab/>1.</text:span><text:span text:style-name="T8">Рыжов В. Ю</text:span><text:span text:style-name="T39">. - </text:span><text:span text:style-name="T8">исполняющий обязанности</text:span><text:span text:style-name="T39"> главы администрации </text:span><text:span text:style-name="T8">Минского</text:span><text:span text:style-name="T39"> сельского поселения;</text:span></text:p>
      <text:p text:style-name="P26"><text:span text:style-name="T39"><text:tab/>2.</text:span><text:span text:style-name="T8">Васецова В</text:span><text:span text:style-name="T39">. В.- главный специалист администрации </text:span><text:span text:style-name="T8">Минского</text:span><text:span text:style-name="T39"> сельского поселения;</text:span></text:p>
      <text:p text:style-name="P7"><text:span text:style-name="T39"><text:tab/><text:tab/>В публичных слушаниях приняли участие <text:s text:c="20"/>1</text:span><text:span text:style-name="T8">0</text:span><text:span text:style-name="T39"> человек </text:span></text:p>
      <text:p text:style-name="P23"><text:s/><text:tab/> </text:p>
      <text:p text:style-name="P17"><text:span text:style-name="T2"><text:tab/><text:tab/>Способ информирования общественности:</text:span><text:span text:style-name="T39"> </text:span></text:p>
      <text:p text:style-name="P7"><text:span text:style-name="T39">проект </text:span><text:bookmark-start text:name="_Hlk526169471"/><text:span text:style-name="T39">решения Совета депутатов </text:span><text:span text:style-name="T8">Минского </text:span><text:span text:style-name="T39">сельского поселения «О</text:span><text:span text:style-name="T8">б</text:span><text:span text:style-name="T39"> </text:span><text:span text:style-name="T8">исполнении бюджета муниципального образования Минское сельское поселение Костромского муниципального района Костромской области за 2019 год»</text:span><text:span text:style-name="T39"> </text:span><text:bookmark-end text:name="_Hlk526169471"/><text:span text:style-name="T39">был размещен на сайте администрации http://</text:span><text:span text:style-name="T8">msp44.ru</text:span><text:span text:style-name="T39"> в раздел</text:span><text:span text:style-name="T8">е</text:span><text:span text:style-name="T39"> «</text:span><text:span text:style-name="T8">Новости</text:span><text:span text:style-name="T39">». <text:s text:c="2"/></text:span></text:p>
      <text:p text:style-name="P7"><text:span text:style-name="T39"><text:s text:c="2"/><text:tab/></text:span><text:span text:style-name="T39">С материалами проекта решения все желающие могли также ознакомиться в следующем порядке:</text:span></text:p>
      <text:p text:style-name="P7"><text:span text:style-name="T39"><text:tab/><text:tab/>Экспозиция проекта проводится в здании по адресу: Российская Федерация, Костромская область, Костромской район, село </text:span><text:span text:style-name="T8">Минское</text:span><text:span text:style-name="T39">, улица </text:span><text:span text:style-name="T8">Куколевского</text:span><text:span text:style-name="T39">, дом <text:s/></text:span><text:span text:style-name="T8">16</text:span><text:span text:style-name="T39">, с 0</text:span><text:span text:style-name="T8">4</text:span><text:span text:style-name="T39"> </text:span><text:span text:style-name="T8">декабря</text:span><text:span text:style-name="T39"> с 8.00 до 12.00 и с 13.00 до 16.00 ежедневно в рабочие дни по </text:span><text:span text:style-name="T8">1</text:span><text:span text:style-name="T39">1 </text:span><text:span text:style-name="T8">дека</text:span><text:span text:style-name="T39">бря 20</text:span><text:span text:style-name="T8">20</text:span><text:span text:style-name="T39"> года с 8.00 до 12.00.</text:span></text:p>
      <text:p text:style-name="P7"><text:span text:style-name="T39"><text:tab/><text:tab/></text:span><text:span text:style-name="T2"> </text:span><text:span text:style-name="T39"><text:s/></text:span></text:p>
      <text:p text:style-name="P17"><text:span text:style-name="T2"><text:tab/><text:tab/>Основание для проведения публичных слушаний:</text:span><text:span text:style-name="T39"> </text:span></text:p>
      <text:p text:style-name="P7"><text:span text:style-name="T39"><text:s text:c="5"/>Публичные слушания проведены в соответствии Конституцией Российской Федерации, Федеральным законом от 06.10.2003 года № 131-ФЗ «Об общих принципах организации местного самоуправления в Российской Федерации», Уставом муниципального образования </text:span><text:span text:style-name="T8">Минское</text:span><text:span text:style-name="T39"> сельское поселение Костромского муниципального района Костромской области, </text:span><text:span text:style-name="T8">постановлением главы Минского сельского поселения Костромского муниципального района Костромской области № 4 от 23.11.2020 года «О назначении публичных слушаний по отчету об исполнении местного бюджета за 2019 год» </text:span></text:p>
      <text:p text:style-name="P23"><text:s/></text:p>
      <text:p text:style-name="P42"><text:span text:style-name="T41">ПОВЕСТКА ДНЯ:</text:span><text:span text:style-name="T39"> </text:span></text:p>
      <text:p text:style-name="P7"><text:span text:style-name="T39"><text:tab/><text:tab/>Публичные слушания по проекту решения Совета депутатов </text:span><text:span text:style-name="T8">Минского</text:span><text:span text:style-name="T39"> сельского поселения «О</text:span><text:span text:style-name="T8">б</text:span><text:span text:style-name="T39"> </text:span><text:span text:style-name="T8">исполнении бюджета муниципального образования Минское сельское поселение Костромского муниципального района Костромской области за 2019 год</text:span><text:span text:style-name="T39">»</text:span></text:p>
      <text:p text:style-name="P29"><text:span text:style-name="T40">1. СЛУШАЛИ: </text:span></text:p>
      <text:p text:style-name="P31"><text:span text:style-name="T8">Рыжова В. Ю.</text:span><text:span text:style-name="T39"> – </text:span><text:span text:style-name="T8">исполняющего обязанности</text:span><text:span text:style-name="T39"> главы администрации, </text:span><text:span text:style-name="T8">председателя</text:span><text:span text:style-name="T39"> – огласил тему, ознакомил присутствующих с регламентом проведения публичных слушаний.</text:span></text:p>
      <text:p text:style-name="P31"><text:span text:style-name="T8">Лисицыну О. С</text:span><text:span text:style-name="T39">. - главного специалиста, </text:span><text:span text:style-name="T8">экономиста</text:span><text:span text:style-name="T39"> - ознакомила участников </text:span><text:soft-page-break/><text:span text:style-name="T39">слушаний с </text:span><text:span text:style-name="T8">отчетом об исполнении бюджета муниципального образования Минское сельское поселение Костромского муниципального района Костромской области за 2019 год</text:span><text:span text:style-name="T39">, зачитав текст вслух. <text:s text:c="3"/></text:span></text:p>
      <text:p text:style-name="P23"><text:s/></text:p>
      <text:list xml:id="list8731042879159079302" text:style-name="WWNum1">
        <text:list-header>
          <text:p text:style-name="P39"><text:span text:style-name="T39">2. Рассмотрение вопросов и предложений участников публичных слушаний.</text:span><text:span text:style-name="T39"> </text:span></text:p>
        </text:list-header>
      </text:list>
      <text:p text:style-name="P18"><text:tab/><text:tab/>СЛУШАЛИ: </text:p>
      <text:p text:style-name="P31"><text:span text:style-name="T8">Рыжова В</text:span><text:span text:style-name="T39">. </text:span><text:span text:style-name="T8">Ю</text:span><text:span text:style-name="T39">. – </text:span><text:span text:style-name="T8">председатель</text:span><text:span text:style-name="T39"> – в ходе проведения публичных слушаний, а также в период с 0</text:span><text:span text:style-name="T8">4</text:span><text:span text:style-name="T39"> по </text:span><text:span text:style-name="T8">1</text:span><text:span text:style-name="T39">1 </text:span><text:span text:style-name="T8">дека</text:span><text:span text:style-name="T39">бря 20</text:span><text:span text:style-name="T8">20</text:span><text:span text:style-name="T39"> года предложений и замечаний в уполномоченный орган не поступало. <text:s/></text:span></text:p>
      <text:p text:style-name="P7"><text:span text:style-name="T39"><text:tab/><text:tab/></text:span><text:span text:style-name="T8">Подведены итоги</text:span><text:span text:style-name="T39"> публичных слушаний: </text:span></text:p>
      <text:p text:style-name="P26"><text:span text:style-name="T2"><text:tab/>ПРЕДЛОЖЕНО: </text:span><text:span text:style-name="T39">заслушанный </text:span><text:span text:style-name="T8">отчет об исполнении бюджета муниципального образования Минское сельское поселение Костромского муниципального района Костромской области за 2019 год </text:span><text:span text:style-name="T39">принять к сведению и направить организатору для принятия решения об утверждении. </text:span></text:p>
      <text:p text:style-name="P28">Голосовали:</text:p>
      <text:p text:style-name="P26"><text:span text:style-name="T51">за </text:span><text:span text:style-name="T10">–</text:span><text:span text:style-name="T51"> 1</text:span><text:span text:style-name="T10">0;</text:span><text:span text:style-name="T51"> против —</text:span><text:span text:style-name="T10"> </text:span><text:span text:style-name="T51">0; воздержались —</text:span><text:span text:style-name="T10"> </text:span><text:span text:style-name="T51">0. </text:span></text:p>
      <text:p text:style-name="P28"/>
      <text:p text:style-name="P18"><text:tab/><text:tab/>РЕШИЛИ: </text:p>
      <text:p text:style-name="P27"><text:span text:style-name="T39"><text:tab/></text:span><text:span text:style-name="T8">1.</text:span><text:span text:style-name="T39">Считать публичные слушания по проект</text:span><text:span text:style-name="T8">у</text:span><text:span text:style-name="T39"> решения Совета депутатов </text:span><text:span text:style-name="T8">Минского</text:span><text:span text:style-name="T39"> сельского поселения «О</text:span><text:span text:style-name="T8">б</text:span><text:span text:style-name="T39"> </text:span><text:span text:style-name="T8">исполнении бюджета муниципального образования Минское сельское поселение Костромского муниципального района Костромской области за 2019 год»</text:span><text:span text:style-name="T39"> состоявшимися. </text:span></text:p>
      <text:p text:style-name="P40"><text:span text:style-name="T8">2.</text:span><text:span text:style-name="T39">Рекомендовать Совету депутатов </text:span><text:span text:style-name="T8">Минского</text:span><text:span text:style-name="T39"> сельского поселения проект решения Совета депутатов </text:span><text:span text:style-name="T8">Минского </text:span><text:span text:style-name="T39">сельского поселения «О</text:span><text:span text:style-name="T8">б</text:span><text:span text:style-name="T39"> </text:span><text:span text:style-name="T8">исполнении бюджета муниципального образования Минское сельское поселение Костромского муниципального района Костромской области за 2019 год»</text:span><text:span text:style-name="T39"> к принятию. </text:span></text:p>
      <text:p text:style-name="P23"><text:s text:c="2"/></text:p>
      <text:p text:style-name="P30">Исполняющий обязанности главы </text:p>
      <text:p text:style-name="P25"><text:span text:style-name="T39">администрации </text:span><text:span text:style-name="T8">Минского</text:span><text:span text:style-name="T39"> сельского поселения <text:s text:c="38"/></text:span><text:span text:style-name="T8">В. Ю. Рыжов</text:span><text:span text:style-name="T39"> <text:s text:c="55"/></text:span></text:p>
      <text:p text:style-name="P24"><text:s/></text:p>
      <text:p text:style-name="P26"><text:span text:style-name="T39">Главный специалист администрации <text:s text:c="56"/></text:span><text:span text:style-name="T8">В</text:span><text:span text:style-name="T39">. В. </text:span><text:span text:style-name="T8">Васецова</text:span><text:span text:style-name="T39"> <text:s text:c="52"/></text:span></text:p>
      <text:p text:style-name="P10"><text:span text:style-name="T8">Минского </text:span><text:span text:style-name="T39">сельского поселения </text:span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10"><text:span text:style-name="T39"/></text:p>
      <text:p text:style-name="P43"><text:soft-page-break/><text:span text:style-name="T39">Заключение</text:span><text:span text:style-name="T39"> </text:span></text:p>
      <text:p text:style-name="P20"><text:span text:style-name="T39">по результатам публичных слушаний по проекту решения Совета депутатов </text:span><text:span text:style-name="T8">Минского </text:span><text:span text:style-name="T39"><text:s/>сельского поселения <text:s/></text:span><text:span text:style-name="T8">от 23.11.2020 года № 13 «О бюджете Минского сельского поселения на 2021 год»</text:span><text:span text:style-name="T39"> </text:span></text:p>
      <text:p text:style-name="P21"><text:span text:style-name="T39"><text:s text:c="7"/></text:span></text:p>
      <text:p text:style-name="P44"><text:span text:style-name="T8">с</text:span><text:span text:style-name="T39">. </text:span><text:span text:style-name="T8">Минское</text:span><text:span text:style-name="T39"> <text:s text:c="89"/>16 </text:span><text:span text:style-name="T8">дека</text:span><text:span text:style-name="T39">бря 2020 <text:s/>г. </text:span></text:p>
      <text:p text:style-name="P23"><text:s text:c="2"/></text:p>
      <text:p text:style-name="P7"><text:span text:style-name="T2">Вопрос публичных слушаний:</text:span><text:span text:style-name="T39"> проект </text:span><text:bookmark-start text:name="_Hlk5261674331"/><text:span text:style-name="T39">решения Совета депутатов </text:span><text:span text:style-name="T8">Минского</text:span><text:span text:style-name="T39"> сельского поселения </text:span><text:span text:style-name="T8">от 23.11.2020 года № 13 </text:span><text:span text:style-name="T39">«</text:span><text:span text:style-name="T8">О бюджете Минского сельского поселения на 2021 год</text:span><text:span text:style-name="T39">»</text:span><text:bookmark-end text:name="_Hlk5261674331"/></text:p>
      <text:p text:style-name="P23"><text:s text:c="2"/></text:p>
      <text:p text:style-name="P5"><text:span text:style-name="T45">Сведение об опубликовании информации о публичных слушаниях:</text:span><text:span text:style-name="T42"> проект решения Совета депутатов </text:span><text:span text:style-name="T43">Минского</text:span><text:span text:style-name="T42"> сельского поселения «О </text:span><text:span text:style-name="T43">бюджете Минского сельского поселения на 2021 год</text:span><text:span text:style-name="T42">» был размещен на сайте администрации </text:span><text:a xlink:type="simple" xlink:href="http://karsp.ru/" text:style-name="Internet_20_link" text:visited-style-name="Visited_20_Internet_20_Link"><text:span text:style-name="T42">http://</text:span></text:a><text:a xlink:type="simple" xlink:href="http://karsp.ru/" text:style-name="Internet_20_link" text:visited-style-name="Visited_20_Internet_20_Link"><text:span text:style-name="T46">msp44</text:span></text:a><text:a xlink:type="simple" xlink:href="http://karsp.ru/" text:style-name="Internet_20_link" text:visited-style-name="Visited_20_Internet_20_Link"><text:span text:style-name="T42">.ru</text:span></text:a><text:span text:style-name="T42">. <text:s text:c="2"/></text:span></text:p>
      <text:p text:style-name="P23"><text:s text:c="2"/></text:p>
      <text:p text:style-name="P17"><text:span text:style-name="T2">Количество участников публичных слушаний:</text:span><text:span text:style-name="T39"> </text:span><text:span text:style-name="T8">10</text:span><text:span text:style-name="T39"> человек </text:span></text:p>
      <text:p text:style-name="P25"><text:span text:style-name="T2"><text:s/></text:span><text:span text:style-name="T39"><text:s/></text:span></text:p>
      <text:p text:style-name="P7"><text:span text:style-name="T2">Уполномоченный орган по проведению публичных слушаний:</text:span><text:span text:style-name="T39"> Администрация </text:span><text:span text:style-name="T8">Минского</text:span><text:span text:style-name="T39"> сельского поселения на основании </text:span><text:span text:style-name="T8">проекта </text:span><text:span text:style-name="T39">решения Совета депутатов </text:span><text:span text:style-name="T8">Минского</text:span><text:span text:style-name="T39"> сельского поселения </text:span><text:span text:style-name="T8">от 23.11.2020 года № 13 </text:span><text:span text:style-name="T39">«</text:span><text:span text:style-name="T8">О бюджете Минского сельского поселения на 2021 год</text:span><text:span text:style-name="T39">».</text:span></text:p>
      <text:p text:style-name="P31"><text:span text:style-name="T39"><text:s/>Ознакомившись с </text:span><text:span text:style-name="T8">проектом бюджета Минского сельского поселения на 2021 год</text:span><text:span text:style-name="T39">, предоставленным на публичные слушания, присутствующие участники публичных слушаний поддержали </text:span><text:span text:style-name="T8">проект</text:span><text:span text:style-name="T39">. </text:span><text:span text:style-name="T8">До проведения публичных слушаний внесены предложения в проект бюджета Минского сельского поселения на 2021 год. </text:span><text:span text:style-name="T39">Замечаний и предложений по данному в</text:span><text:span text:style-name="T8">опросу </text:span><text:span text:style-name="T39">во время </text:span><text:span text:style-name="T8">проведения</text:span><text:span text:style-name="T39"> публичных слушаний не поступило. </text:span></text:p>
      <text:p text:style-name="P46"><text:span text:style-name="T39">РЕШЕНИЕ: </text:span></text:p>
      <text:p text:style-name="P32">1. Считать публичные слушания состоявшимися. </text:p>
      <text:p text:style-name="P31"><text:span text:style-name="T39">2.Разместить протокол и заключение о результатах проведения публичных слушаний в информационном бюллетене «</text:span><text:span text:style-name="T8">Минский </text:span><text:span text:style-name="T39">вестник» и на официальном сайте администрации </text:span><text:span text:style-name="T8">Минского</text:span><text:span text:style-name="T39"> сельского поселения. <text:s/></text:span></text:p>
      <text:p text:style-name="P33"><text:span text:style-name="T39">3. Рекомендовать Совету депутатов </text:span><text:span text:style-name="T8">Минского</text:span><text:span text:style-name="T39"> сельского поселения проект решения Совета депутатов </text:span><text:span text:style-name="T8">Минского</text:span><text:span text:style-name="T39"> сельского поселения «</text:span><text:span text:style-name="T8">О бюджете Минского сельского поселения на 2021 год»</text:span><text:span text:style-name="T39"> к принятию. </text:span></text:p>
      <text:p text:style-name="P23"><text:s text:c="2"/></text:p>
      <text:p text:style-name="P8">Исполняющий обязанности</text:p>
      <text:p text:style-name="P7"><text:span text:style-name="T39">главы администрации <text:s text:c="81"/></text:span><text:span text:style-name="T8">В</text:span><text:span text:style-name="T39">. </text:span><text:span text:style-name="T8">Ю</text:span><text:span text:style-name="T39">. </text:span><text:span text:style-name="T8">Рыжов</text:span></text:p>
      <text:p text:style-name="P9"><text:span text:style-name="T4">Минского</text:span> сельского поселения </text:p>
      <text:p text:style-name="P9"/>
      <text:p text:style-name="P7"><text:span text:style-name="T39">Главный специалист, </text:span><text:span text:style-name="T8">экономист </text:span></text:p>
      <text:p text:style-name="P7"><text:span text:style-name="T39">администрации </text:span><text:span text:style-name="T8">Минского </text:span><text:span text:style-name="T39">сельского поселения <text:s text:c="38"/></text:span><text:span text:style-name="T8">О</text:span><text:span text:style-name="T39">. </text:span><text:span text:style-name="T8">С</text:span><text:span text:style-name="T39">. </text:span><text:span text:style-name="T8">Лисицына</text:span><text:span text:style-name="T39"> <text:s text:c="52"/></text:span></text:p>
      <text:p text:style-name="P14"><text:span text:style-name="T6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5"/>
      <text:p text:style-name="P15"/>
      <text:p text:style-name="P15"/>
      <text:p text:style-name="P15"/>
      <text:p text:style-name="P15"><text:soft-page-break/></text:p>
      <text:p text:style-name="P16">ПРОТОКОЛ</text:p>
      <text:p text:style-name="P36"><text:span text:style-name="T39">публичных слушаний по рассмотрению проекта решения Совета депутатов </text:span><text:span text:style-name="T8">Минского</text:span><text:span text:style-name="T39"> сельского поселения «О </text:span><text:span text:style-name="T8">бюджете Минского сельского поселения на 2021 год»</text:span><text:span text:style-name="T39"> </text:span></text:p>
      <text:p text:style-name="P37"><text:s/></text:p>
      <text:p text:style-name="P17"><text:span text:style-name="T41">от </text:span><text:span text:style-name="T9">16.12.2020 г</text:span><text:span text:style-name="T41">. <text:s/>№ 2 <text:s text:c="2"/></text:span><text:span text:style-name="T2"><text:s text:c="88"/></text:span><text:span text:style-name="T9">с</text:span><text:span text:style-name="T41">.</text:span><text:span text:style-name="T39"> </text:span><text:span text:style-name="T8">Минское</text:span><text:span text:style-name="T39"> </text:span></text:p>
      <text:p text:style-name="P23"><text:s/></text:p>
      <text:p text:style-name="P7"><text:span text:style-name="T39"><text:tab/><text:tab/>Место проведения: </text:span><text:span text:style-name="T8">КДЦ «Минское» </text:span><text:span text:style-name="T39">по адресу Российская Федерация, Костромская область, Костромской район, село </text:span><text:span text:style-name="T8">Минское</text:span><text:span text:style-name="T39">, улица </text:span><text:span text:style-name="T8">Куколевского</text:span><text:span text:style-name="T39">, дом 1</text:span><text:span text:style-name="T8">5</text:span><text:span text:style-name="T39">, <text:s/>актовый зал. </text:span></text:p>
      <text:p text:style-name="P9"/>
      <text:p text:style-name="P7"><text:span text:style-name="T39"><text:tab/><text:tab/>Организатор: </text:span><text:span text:style-name="T8">Совет депутатов Минского</text:span><text:span text:style-name="T39"> сельского поселения</text:span></text:p>
      <text:p text:style-name="P9"/>
      <text:p text:style-name="P7"><text:span text:style-name="T39"><text:tab/><text:tab/>Уполномоченный орган: Администрация </text:span><text:span text:style-name="T8">Минского</text:span><text:span text:style-name="T39"> сельского поселения </text:span></text:p>
      <text:p text:style-name="P9"><text:s/></text:p>
      <text:p text:style-name="P23"><text:tab/>Представители уполномоченного органа:</text:p>
      <text:p text:style-name="P23"><text:s/></text:p>
      <text:p text:style-name="P26"><text:span text:style-name="T39"><text:tab/>1.</text:span><text:span text:style-name="T8">Рыжов В. Ю</text:span><text:span text:style-name="T39">. - </text:span><text:span text:style-name="T8">исполняющий обязанности</text:span><text:span text:style-name="T39"> главы администрации </text:span><text:span text:style-name="T8">Минского</text:span><text:span text:style-name="T39"> сельского поселения;</text:span></text:p>
      <text:p text:style-name="P26"><text:span text:style-name="T39"><text:tab/>2.</text:span><text:span text:style-name="T8">Лисицына О. С</text:span><text:span text:style-name="T39">.- главный специалист, </text:span><text:span text:style-name="T8">экономист</text:span><text:span text:style-name="T39"> администрации </text:span><text:span text:style-name="T8">Минского</text:span><text:span text:style-name="T39"> сельского поселения;</text:span></text:p>
      <text:p text:style-name="P25"/>
      <text:p text:style-name="P7"><text:span text:style-name="T39"><text:tab/><text:tab/>В публичных слушаниях приняли участие <text:s/>1</text:span><text:span text:style-name="T8">0</text:span><text:span text:style-name="T39"> человек </text:span></text:p>
      <text:p text:style-name="P23"><text:s/><text:tab/> </text:p>
      <text:p text:style-name="P17"><text:span text:style-name="T2"><text:tab/><text:tab/>Способ информирования общественности:</text:span><text:span text:style-name="T39"> </text:span></text:p>
      <text:p text:style-name="P7"><text:span text:style-name="T39">проект </text:span><text:bookmark-start text:name="_Hlk5261694711"/><text:span text:style-name="T39">решения Совета депутатов </text:span><text:span text:style-name="T8">Минского </text:span><text:span text:style-name="T39">сельского поселения «О </text:span><text:span text:style-name="T8">бюджете Минского сельского поселения нза 2021 год»</text:span><text:span text:style-name="T39"> </text:span><text:bookmark-end text:name="_Hlk5261694711"/><text:span text:style-name="T39">был размещен на сайте администрации http://</text:span><text:span text:style-name="T8">msp44.ru</text:span><text:span text:style-name="T39">. <text:s text:c="2"/></text:span></text:p>
      <text:p text:style-name="P7"><text:span text:style-name="T39"><text:s text:c="2"/><text:tab/></text:span><text:span text:style-name="T39">С материалами проекта решения все желающие могли также ознакомиться в следующем порядке:</text:span></text:p>
      <text:p text:style-name="P7"><text:span text:style-name="T39"><text:tab/><text:tab/>Экспозиция проекта проводится в здании по адресу: Российская Федерация, Костромская область, Костромской район, село </text:span><text:span text:style-name="T8">Минское</text:span><text:span text:style-name="T39">, улица </text:span><text:span text:style-name="T8">Куколевского</text:span><text:span text:style-name="T39">, дом <text:s/></text:span><text:span text:style-name="T8">16</text:span><text:span text:style-name="T39">, с 0</text:span><text:span text:style-name="T8">3</text:span><text:span text:style-name="T39"> </text:span><text:span text:style-name="T8">декабря</text:span><text:span text:style-name="T39"> с 8.00 до 12.00 и с 13.00 до 16.00 ежедневно в рабочие дни по </text:span><text:span text:style-name="T8">14</text:span><text:span text:style-name="T39"> </text:span><text:span text:style-name="T8">дека</text:span><text:span text:style-name="T39">бря 20</text:span><text:span text:style-name="T8">20</text:span><text:span text:style-name="T39"> года с 8.00 до 12.00.</text:span></text:p>
      <text:p text:style-name="P7"><text:span text:style-name="T39"><text:tab/><text:tab/></text:span><text:span text:style-name="T2"> </text:span><text:span text:style-name="T39"><text:s/></text:span></text:p>
      <text:p text:style-name="P17"><text:span text:style-name="T2"><text:tab/><text:tab/>Основание для проведения публичных слушаний:</text:span><text:span text:style-name="T39"> </text:span></text:p>
      <text:p text:style-name="P7"><text:span text:style-name="T39"><text:s text:c="5"/>Публичные слушания проведены в соответствии Конституцией Российской Федерации, Федеральным законом от 06.10.2003 года № 131-ФЗ «Об общих принципах организации местного самоуправления в Российской Федерации», Уставом муниципального образования </text:span><text:span text:style-name="T8">Минское</text:span><text:span text:style-name="T39"> сельское поселение Костромского муниципального района Костромской области, С</text:span><text:span text:style-name="T8">оветом депутатов Минского сельского поселения Костромского муниципального района Костромской области.</text:span></text:p>
      <text:p text:style-name="P25"><text:span text:style-name="T39"><text:s/></text:span><text:span text:style-name="T2">ПОВЕСТКА ДНЯ:</text:span><text:span text:style-name="T39"> </text:span></text:p>
      <text:p text:style-name="P7"><text:span text:style-name="T39"><text:tab/><text:tab/>Публичные слушания по проекту решения Совета депутатов </text:span><text:span text:style-name="T8">Минского</text:span><text:span text:style-name="T39"> сельского поселения «О </text:span><text:span text:style-name="T8">бюджете Минского сельского поселения на 2021 год</text:span><text:span text:style-name="T39">»</text:span></text:p>
      <text:list xml:id="list33266681" text:continue-numbering="true" text:style-name="WWNum1">
        <text:list-item>
          <text:p text:style-name="P38"><text:span text:style-name="T2">СЛУШАЛИ:</text:span><text:span text:style-name="T39"> </text:span></text:p>
        </text:list-item>
      </text:list>
      <text:p text:style-name="P31"><text:span text:style-name="T8">Рыжова В. Ю.</text:span><text:span text:style-name="T39"> – </text:span><text:span text:style-name="T8">исполняющего обязанности</text:span><text:span text:style-name="T39"> главы администрации, </text:span><text:span text:style-name="T8">председателя</text:span><text:span text:style-name="T39"> – огласил тему, ознакомил присутствующих с регламентом проведения публичных слушаний.</text:span></text:p>
      <text:p text:style-name="P31"><text:span text:style-name="T8">Лисицыну О. С</text:span><text:span text:style-name="T39">. - главного специалиста, </text:span><text:span text:style-name="T8">экономиста</text:span><text:span text:style-name="T39"> - ознакомила участников слушаний с п</text:span><text:span text:style-name="T8">роектом бюджета Минского сельского поселения на 2021 год</text:span><text:span text:style-name="T39">, зачитав текст вслух. <text:s text:c="3"/></text:span></text:p>
      <text:p text:style-name="P23"><text:soft-page-break/><text:s/></text:p>
      <text:list xml:id="list33243894" text:continue-numbering="true" text:style-name="WWNum1">
        <text:list-item>
          <text:p text:style-name="P39"><text:span text:style-name="T41">Рассмотрение вопросов и предложений участников публичных слушаний.</text:span><text:span text:style-name="T39"> </text:span></text:p>
        </text:list-item>
      </text:list>
      <text:p text:style-name="P18"><text:tab/><text:tab/>СЛУШАЛИ: </text:p>
      <text:p text:style-name="P31"><text:span text:style-name="T8">Рыжова В</text:span><text:span text:style-name="T39">. </text:span><text:span text:style-name="T8">Ю</text:span><text:span text:style-name="T39">. – </text:span><text:span text:style-name="T8">председатель</text:span><text:span text:style-name="T39"> – в ходе проведения публичных слушаний предложений и замечаний в уполномоченный орган не поступало, в период с 0</text:span><text:span text:style-name="T8">3</text:span><text:span text:style-name="T39"> по </text:span><text:span text:style-name="T8">14</text:span><text:span text:style-name="T39"> </text:span><text:span text:style-name="T8">дека</text:span><text:span text:style-name="T39">бря 20</text:span><text:span text:style-name="T8">20</text:span><text:span text:style-name="T39"> года </text:span><text:span text:style-name="T8">внесены предложения в проект бюджета Минского сельского поселения на 2021 год от главного специалиста, экономиста Лисицыной О. С.</text:span><text:span text:style-name="T39"> <text:s/></text:span></text:p>
      <text:p text:style-name="P7"><text:span text:style-name="T39"><text:tab/><text:tab/></text:span><text:span text:style-name="T8">Подведены итоги</text:span><text:span text:style-name="T39"> публичных слушаний: </text:span></text:p>
      <text:p text:style-name="P26"><text:span text:style-name="T2"><text:tab/>ПРЕДЛОЖЕНО: </text:span><text:span text:style-name="T39">заслушанный </text:span><text:span text:style-name="T8">отчет о бюджете Минского сельского поселения на 2021 год </text:span><text:span text:style-name="T39">принять к сведению и направить организатору для принятия решения об утверждении. </text:span></text:p>
      <text:p text:style-name="P24"/>
      <text:p text:style-name="P28">Голосовали:</text:p>
      <text:p text:style-name="P26"><text:span text:style-name="T51">за </text:span><text:span text:style-name="T10">–</text:span><text:span text:style-name="T51"> 1</text:span><text:span text:style-name="T10">0;</text:span><text:span text:style-name="T51"> против —</text:span><text:span text:style-name="T10"> </text:span><text:span text:style-name="T51">0; воздержались —</text:span><text:span text:style-name="T10"> </text:span><text:span text:style-name="T51">0. </text:span></text:p>
      <text:p text:style-name="P28"/>
      <text:p text:style-name="P18"><text:tab/><text:tab/>РЕШИЛИ: </text:p>
      <text:p text:style-name="P27"><text:span text:style-name="T39"><text:tab/></text:span><text:span text:style-name="T8">1.</text:span><text:span text:style-name="T39">Считать публичные слушания по проект</text:span><text:span text:style-name="T8">у</text:span><text:span text:style-name="T39"> решения Совета депутатов </text:span><text:span text:style-name="T8">Минского</text:span><text:span text:style-name="T39"> сельского поселения «О </text:span><text:span text:style-name="T8">бюджете Минского сельского поселения на 2021 год»</text:span><text:span text:style-name="T39"> состоявшимися. </text:span></text:p>
      <text:p text:style-name="P40"><text:span text:style-name="T8">2.</text:span><text:span text:style-name="T39">Рекомендовать Совету депутатов </text:span><text:span text:style-name="T8">Минского</text:span><text:span text:style-name="T39"> сельского поселения проект решения Совета депутатов </text:span><text:span text:style-name="T8">Минского </text:span><text:span text:style-name="T39">сельского поселения «О </text:span><text:span text:style-name="T8">юджете Минского сельского поселения на 2021 год»</text:span><text:span text:style-name="T39"> к принятию. </text:span></text:p>
      <text:p text:style-name="P23"><text:s text:c="2"/></text:p>
      <text:p text:style-name="P30"/>
      <text:p text:style-name="P30">Исполняющий обязанности главы </text:p>
      <text:p text:style-name="P25"><text:span text:style-name="T39">администрации </text:span><text:span text:style-name="T8">Минского</text:span><text:span text:style-name="T39"> сельского поселения <text:s text:c="38"/></text:span><text:span text:style-name="T8">В. Ю. Рыжов</text:span><text:span text:style-name="T39"> <text:s text:c="55"/></text:span></text:p>
      <text:p text:style-name="P24"><text:s/></text:p>
      <text:p text:style-name="P24"/>
      <text:p text:style-name="P26"><text:span text:style-name="T39">Главный специалист, </text:span><text:span text:style-name="T8">экономист </text:span></text:p>
      <text:p text:style-name="P22"><text:span text:style-name="T42">администрации </text:span><text:span text:style-name="T43">Минского </text:span><text:span text:style-name="T42">сельского поселения <text:s text:c="38"/></text:span><text:span text:style-name="T43">О</text:span><text:span text:style-name="T42">. </text:span><text:span text:style-name="T43">С</text:span><text:span text:style-name="T42">. </text:span><text:span text:style-name="T43">Лисицына</text:span><text:span text:style-name="T16"> <text:s text:c="52"/></text:span></text:p>
      <text:p text:style-name="P10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position="0% 100%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3S</meta:editing-duration>
    <meta:editing-cycles>5</meta:editing-cycles>
    <meta:generator>OpenOffice/4.1.3$Win32 OpenOffice.org_project/413m1$Build-9783</meta:generator>
    <dc:date>2020-12-22T13:04:04.10</dc:date>
    <meta:document-statistic meta:table-count="0" meta:image-count="0" meta:object-count="0" meta:page-count="7" meta:paragraph-count="141" meta:word-count="1492" meta:character-count="13382"/>
    <meta:user-defined meta:name="Info 1"/>
    <meta:user-defined meta:name="Info 2"/>
    <meta:user-defined meta:name="Info 3"/>
    <meta:user-defined meta:name="Info 4"/>
  </office:meta>
</office:document-meta>
</file>