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-0.009cm" fo:margin-right="0.004cm" fo:margin-top="0cm" fo:margin-bottom="0cm" fo:line-height="103%" fo:text-align="justify" style:justify-single-word="false" fo:text-indent="-0.018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-0.009cm" fo:margin-right="0.004cm" fo:margin-top="0cm" fo:margin-bottom="0cm" fo:line-height="103%" fo:text-align="justify" style:justify-single-word="false" fo:text-indent="-0.018cm" style:auto-text-indent="false"/>
      <style:text-properties style:font-name="Arial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-0.009cm" fo:margin-right="0.004cm" fo:margin-top="0cm" fo:margin-bottom="0cm" fo:line-height="103%" fo:text-align="justify" style:justify-single-word="false" fo:text-indent="-0.018cm" style:auto-text-indent="false"/>
      <style:text-properties style:font-name="Arial"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P8" style:family="paragraph" style:parent-style-name="Standard">
      <style:paragraph-properties fo:margin-left="-0.009cm" fo:margin-right="0.004cm" fo:margin-top="0cm" fo:margin-bottom="0cm" fo:line-height="103%" fo:text-align="justify" style:justify-single-word="false" fo:text-indent="-0.018cm" style:auto-text-indent="false"/>
      <style:text-properties style:font-name="Arial" fo:font-size="12pt" fo:font-weight="normal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-0.009cm" fo:margin-right="0.004cm" fo:margin-top="0cm" fo:margin-bottom="0cm" fo:line-height="103%" fo:text-align="justify" style:justify-single-word="false" fo:text-indent="-0.018cm" style:auto-text-indent="false"/>
      <style:text-properties style:font-name="Times New Roman" fo:font-size="12pt" fo:font-weight="normal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left="0cm" fo:margin-right="-0.014cm" fo:margin-top="0cm" fo:margin-bottom="0.009cm" fo:line-height="104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-0.014cm" fo:margin-top="0cm" fo:margin-bottom="0.009cm" fo:line-height="104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/>
    </style:style>
    <style:style style:name="P12" style:family="paragraph" style:parent-style-name="Standard">
      <style:paragraph-properties fo:margin-left="-0.009cm" fo:margin-right="0cm" fo:margin-top="0cm" fo:margin-bottom="0.007cm" fo:line-height="105%" fo:text-indent="-0.018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-0.009cm" fo:margin-right="0cm" fo:margin-top="0cm" fo:margin-bottom="0.007cm" fo:line-height="105%" fo:text-indent="-0.018cm" style:auto-text-indent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/>
      <style:text-properties style:font-name="Arial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3%"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/>
      <style:text-properties style:font-name="Arial" fo:font-size="12pt" fo:language="ru" fo:country="RU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-0.026cm" fo:margin-right="0.004cm" fo:margin-top="0cm" fo:margin-bottom="0cm" fo:line-height="103%" fo:text-align="justify" style:justify-single-word="false" fo:text-indent="1.245cm" style:auto-text-indent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0.018cm" fo:margin-right="0.021cm" fo:margin-top="0cm" fo:margin-bottom="0.021cm" fo:line-height="103%" fo:text-align="start" style:justify-single-word="false" fo:text-indent="-0.018cm" style:auto-text-indent="fals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0.018cm" fo:margin-right="0.021cm" fo:margin-top="0cm" fo:margin-bottom="0.021cm" fo:line-height="103%" fo:text-align="center" style:justify-single-word="false" fo:text-indent="-0.018cm" style:auto-text-indent="false"/>
      <style:text-properties style:font-name="Arial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.018cm" fo:margin-right="0.021cm" fo:margin-top="0cm" fo:margin-bottom="0.021cm" fo:line-height="103%" fo:text-align="start" style:justify-single-word="false" fo:text-indent="-0.018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.018cm" fo:margin-right="0.021cm" fo:margin-top="0cm" fo:margin-bottom="0.021cm" fo:line-height="103%" fo:text-align="start" style:justify-single-word="false" fo:text-indent="-0.018cm" style:auto-text-indent="false"/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left="0cm" fo:margin-right="0.004cm" fo:margin-top="0cm" fo:margin-bottom="0cm" fo:line-height="103%" fo:text-align="justify" style:justify-single-word="false" fo:text-indent="1.252cm" style:auto-text-indent="fals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margin-left="0cm" fo:margin-right="1.628cm" fo:margin-top="0cm" fo:margin-bottom="0.009cm" fo:line-height="104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left="0cm" fo:margin-right="-0.014cm" fo:margin-top="0cm" fo:margin-bottom="0.007cm" fo:line-height="105%" fo:text-align="start" style:justify-single-word="false" fo:text-indent="0cm" style:auto-text-indent="false"/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 style:list-style-name="WWNum1">
      <style:paragraph-properties fo:margin-left="0cm" fo:margin-right="0.002cm" fo:margin-top="0cm" fo:margin-bottom="0cm" fo:line-height="103%" fo:text-indent="-0.584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WWNum1">
      <style:paragraph-properties fo:margin-left="0cm" fo:margin-right="0.002cm" fo:margin-top="0cm" fo:margin-bottom="0.007cm" fo:line-height="105%" fo:text-indent="-0.584cm" style:auto-text-indent="false"/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top="0cm" fo:margin-bottom="0cm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34" style:family="paragraph" style:parent-style-name="Text_20_body">
      <style:paragraph-properties fo:margin-top="0cm" fo:margin-bottom="0.212cm"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35" style:family="paragraph" style:parent-style-name="Text_20_body">
      <style:paragraph-properties fo:margin-top="0cm" fo:margin-bottom="0.212cm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Text_20_body">
      <style:paragraph-properties fo:margin-top="0cm" fo:margin-bottom="0.212cm"/>
      <style:text-properties style:font-name="Arial" fo:font-size="12pt" style:font-size-asian="12pt" style:font-size-complex="12pt"/>
    </style:style>
    <style:style style:name="P37" style:family="paragraph" style:parent-style-name="Text_20_body">
      <style:paragraph-properties fo:margin-top="0cm" fo:margin-bottom="0.212cm" fo:text-align="justify" style:justify-single-word="false"/>
      <style:text-properties style:font-name="Arial" fo:font-size="12pt" style:font-size-asian="12pt" style:font-size-complex="12pt"/>
    </style:style>
    <style:style style:name="P38" style:family="paragraph" style:parent-style-name="Text_20_body">
      <style:paragraph-properties fo:margin-top="0cm" fo:margin-bottom="0.212cm" style:line-height-at-least="0.176cm" fo:text-align="justify" style:justify-single-word="false"/>
      <style:text-properties style:font-name="Arial" fo:font-size="12pt" style:font-size-asian="12pt" style:font-size-complex="12pt"/>
    </style:style>
    <style:style style:name="P39" style:family="paragraph" style:parent-style-name="Text_20_body">
      <style:paragraph-properties fo:margin-top="0cm" fo:margin-bottom="0.212cm" fo:text-align="start" style:justify-single-word="false"/>
      <style:text-properties style:font-name="Arial" fo:font-size="12pt" style:font-size-asian="12pt" style:font-size-complex="12pt"/>
    </style:style>
    <style:style style:name="P40" style:family="paragraph" style:parent-style-name="Text_20_body">
      <style:paragraph-properties fo:margin-top="0cm" fo:margin-bottom="0.212cm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41" style:family="paragraph" style:parent-style-name="Text_20_body">
      <style:paragraph-properties fo:margin-top="0cm" fo:margin-bottom="0.212cm" fo:text-align="justify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42" style:family="paragraph" style:parent-style-name="Text_20_body">
      <style:paragraph-properties fo:margin-top="0cm" fo:margin-bottom="0.212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top="0cm" fo:margin-bottom="0.212cm" style:line-height-at-least="0.176cm" fo:text-align="justify" style:justify-single-word="false"/>
      <style:text-properties style:font-name="Arial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44" style:family="paragraph" style:parent-style-name="Text_20_body">
      <style:paragraph-properties fo:margin-top="0cm" fo:margin-bottom="0cm" style:line-height-at-least="0.176cm" fo:text-align="justify" style:justify-single-word="false"/>
      <style:text-properties style:use-window-font-color="true" style:font-name="Arial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style:font-name="Arial" fo:font-size="12pt" fo:language="ru" fo:country="RU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Text_20_body">
      <style:paragraph-properties fo:margin-top="0cm" fo:margin-bottom="0cm" style:line-height-at-least="0.176cm" fo:text-align="justify" style:justify-single-word="false"/>
      <style:text-properties style:font-name="Arial" fo:font-size="12pt" style:font-size-asian="12pt" style:font-size-complex="12pt"/>
    </style:style>
    <style:style style:name="P47" style:family="paragraph" style:parent-style-name="Text_20_body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48" style:family="paragraph" style:parent-style-name="Text_20_body">
      <style:paragraph-properties fo:margin-top="0cm" fo:margin-bottom="0cm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49" style:family="paragraph" style:parent-style-name="Text_20_body">
      <style:paragraph-properties fo:margin-top="0cm" fo:margin-bottom="0cm" style:line-height-at-least="0.176cm" fo:text-align="justify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50" style:family="paragraph" style:parent-style-name="Heading_20_3">
      <style:paragraph-properties>
        <style:tab-stops>
          <style:tab-stop style:position="0cm"/>
        </style:tab-stops>
      </style:paragraph-properties>
      <style:text-properties fo:letter-spacing="0.053cm" fo:font-weight="bold" style:font-weight-asian="bold" style:font-size-complex="14pt"/>
    </style:style>
    <style:style style:name="P51" style:family="paragraph" style:parent-style-name="Heading_20_3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Monotype Corsiva" fo:font-size="55pt" fo:letter-spacing="0.053cm" fo:font-style="italic" fo:font-weight="bold" style:font-size-asian="55pt" style:font-style-asian="italic" style:font-weight-asian="bold" style:font-name-complex="Monotype Corsiva" style:font-size-complex="5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name-asian="Times New Roman1" style:font-weight-asian="bold" style:font-name-complex="Times New Roman1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style:font-name-asian="Times New Roman1" style:font-name-complex="Times New Roman1"/>
    </style:style>
    <style:style style:name="T8" style:family="text">
      <style:text-properties fo:language="ru" fo:country="RU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fo:language="ru" fo:country="RU" style:font-name-complex="Times New Roman1"/>
    </style:style>
    <style:style style:name="T10" style:family="text">
      <style:text-properties style:font-name="Times New Roman" fo:font-size="13pt" style:font-name-asian="Times New Roman1" style:font-size-asian="13pt" style:font-name-complex="Times New Roman1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2pt" fo:language="ru" fo:country="RU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weight="bold" style:font-weight-asian="bold" style:font-name-complex="Times New Roman"/>
    </style:style>
    <style:style style:name="T20" style:family="text">
      <style:text-properties style:font-name="Times New Roman" fo:font-weight="bold" style:font-weight-asian="bold" style:font-name-complex="Times New Roman" style:font-weight-complex="bold"/>
    </style:style>
    <style:style style:name="T21" style:family="text">
      <style:text-properties style:font-name="Times New Roman" fo:font-weight="normal" style:font-weight-asian="normal" style:font-name-complex="Times New Roman" style:font-weight-complex="normal"/>
    </style:style>
    <style:style style:name="T22" style:family="text">
      <style:text-properties style:font-name="Times New Roman" fo:font-weight="normal" fo:background-color="transparent" style:font-weight-asian="normal" style:font-name-complex="Times New Roman" style:font-weight-complex="normal"/>
    </style:style>
    <style:style style:name="T23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-asian="Times New Roman1" style:font-name-complex="Times New Roman1"/>
    </style:style>
    <style:style style:name="T2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7" style:family="text">
      <style:text-properties fo:font-weight="normal" style:font-weight-asian="normal" style:font-name-complex="Times New Roman" style:font-weight-complex="normal"/>
    </style:style>
    <style:style style:name="T28" style:family="text">
      <style:text-properties fo:font-weight="normal" style:font-weight-asian="normal" style:font-name-complex="Times New Roman" style:font-weight-complex="normal"/>
    </style:style>
    <style:style style:name="T29" style:family="text">
      <style:text-properties fo:font-weight="normal" fo:background-color="transparent" style:font-weight-asian="normal" style:font-name-complex="Times New Roman" style:font-weight-complex="normal"/>
    </style:style>
    <style:style style:name="T30" style:family="text">
      <style:text-properties style:font-name="Arial" fo:font-size="12pt" style:font-name-asian="Times New Roman1" style:font-size-asian="12pt" style:font-name-complex="Times New Roman1" style:font-size-complex="12pt"/>
    </style:style>
    <style:style style:name="T31" style:family="text">
      <style:text-properties style:font-name="Arial" fo:font-size="12pt" fo:language="ru" fo:country="RU" style:font-name-asian="Times New Roman1" style:font-size-asian="12pt" style:font-name-complex="Times New Roman1" style:font-size-complex="12pt"/>
    </style:style>
    <style:style style:name="T32" style:family="text">
      <style:text-properties style:font-name-complex="Times New Roman1"/>
    </style:style>
    <style:style style:name="T3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5" style:family="text">
      <style:text-properties style:font-name="Times New Roman" fo:font-weight="bold" style:font-weight-asian="bold" style:font-name-complex="Times New Roman" style:font-weight-complex="bold"/>
    </style:style>
    <style:style style:name="T36" style:family="text">
      <style:text-properties style:font-name="Times New Roman" fo:font-weight="normal" style:font-weight-asian="normal" style:font-name-complex="Times New Roman" style:font-weight-complex="normal"/>
    </style:style>
    <style:style style:name="T37" style:family="text"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T38" style:family="text"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T40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style:use-window-font-color="true" style:font-name="Times New Roman" fo:font-size="14pt" fo:language="ru" fo:country="RU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42" style:family="text">
      <style:text-properties style:use-window-font-color="true" style:font-name="Times New Roman" fo:language="ru" fo:country="RU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43" style:family="text">
      <style:text-properties style:use-window-font-color="true" style:font-name="Times New Roman" fo:language="ru" fo:country="RU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style:use-window-font-color="true" style:font-name="Times New Roman" fo:language="ru" fo:country="RU" style:text-underline-style="none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45" style:family="text">
      <style:text-properties style:use-window-font-color="true" style:font-name="Times New Roman" fo:language="ru" fo:country="RU" style:text-underline-style="none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style:font-name="Times New Roman" fo:language="ru" fo:country="RU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7" style:family="text">
      <style:text-properties style:use-window-font-color="true" style:font-name="Times New Roman" fo:font-size="14pt" fo:language="ru" fo:country="RU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48" style:family="text">
      <style:text-properties style:use-window-font-color="true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Times New Roman" fo:language="ru" fo:country="RU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0" style:family="text">
      <style:text-properties style:use-window-font-color="true" style:font-name="Times New Roman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style:use-window-font-color="true" fo:language="ru" fo:country="RU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52" style:family="text">
      <style:text-properties style:use-window-font-color="true" fo:language="ru" fo:country="RU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3" style:family="text">
      <style:text-properties style:use-window-font-color="true" fo:language="ru" fo:country="RU" style:text-underline-style="none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54" style:family="text">
      <style:text-properties style:use-window-font-color="true" fo:language="ru" fo:country="RU" style:text-underline-style="none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5" style:family="text">
      <style:text-properties style:use-window-font-color="true" fo:language="ru" fo:country="RU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6" style:family="text">
      <style:text-properties style:use-window-font-color="true" fo:language="ru" fo:country="RU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7" style:family="text">
      <style:text-properties style:use-window-font-color="true" fo:language="ru" fo:country="RU" style:text-underline-style="none" style:font-name-asian="Times New Roman" style:language-asian="zxx" style:country-asian="none" style:language-complex="ar" style:country-complex="SA"/>
    </style:style>
    <style:style style:name="T58" style:family="text">
      <style:text-properties style:use-window-font-color="true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0" style:family="text"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T61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fo:color="#000000" style:font-name="Times New Roman" fo:font-size="14pt" fo:language="ru" fo:country="RU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63" style:family="text">
      <style:text-properties fo:color="#000000" style:font-name="Times New Roman" fo:language="ru" fo:country="RU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4" style:family="text">
      <style:text-properties fo:color="#000000" style:font-name="Times New Roman" fo:language="ru" fo:country="RU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65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6" style:family="text">
      <style:text-properties fo:color="#000000" style:font-name="Times New Roman" fo:language="ru" fo:country="RU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7" style:family="text">
      <style:text-properties fo:color="#000000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color="#000000" style:font-name="Arial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Arial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1" style:family="text">
      <style:text-properties fo:color="#000000" fo:language="ru" fo:country="RU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2" style:family="text">
      <style:text-properties fo:color="#000000" fo:language="ru" fo:country="RU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73" style:family="text">
      <style:text-properties fo:color="#000000" fo:language="ru" fo:country="RU" style:text-underline-style="none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4" style:family="text">
      <style:text-properties fo:color="#000000" fo:language="ru" fo:country="RU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5" style:family="text">
      <style:text-properties fo:color="#000000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fo:color="#000000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style:font-size-complex="14pt" style:font-weight-complex="bold"/>
    </style:style>
    <style:style style:name="T78" style:family="text">
      <style:text-properties style:font-weight-complex="bold"/>
    </style:style>
    <style:style style:name="T79" style:family="text">
      <style:text-properties style:font-name="Arial" fo:font-size="12pt" fo:language="ru" fo:country="RU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80" style:family="text">
      <style:text-properties style:text-underline-style="none" fo:font-weight="normal" style:font-weight-asian="normal" style:font-name-complex="Times New Roman" style:font-weight-complex="normal"/>
    </style:style>
    <style:style style:name="T81" style:family="text">
      <style:text-properties style:font-name-complex="Times New Roman"/>
    </style:style>
    <style:style style:name="T82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3">Минский вестник</text:h>
      <text:h text:style-name="P50" text:outline-level="3">Информационная бюллетень</text:h>
      <text:p text:style-name="P2">учредитель: Совет депутатов Минского сельского поселения</text:p>
      <text:p text:style-name="P2">Костромского муниципального района Костромской области</text:p>
      <text:p text:style-name="P1">_______________________________________________________________________________</text:p>
      <text:p text:style-name="P4"><text:span text:style-name="T1">Газета выходит <text:tab/><text:tab/><text:tab/> <text:s text:c="11"/></text:span><text:span text:style-name="T6"><text:s text:c="22"/></text:span><text:span text:style-name="T1">№ 21 </text:span><text:span text:style-name="T6">среда</text:span><text:span text:style-name="T1">, 23 </text:span><text:span text:style-name="T6">декабря</text:span><text:span text:style-name="T1"> 2020 года</text:span></text:p>
      <text:p text:style-name="P3">с 27 июня 2006 года<text:tab/><text:tab/><text:tab/><text:tab/> <text:s text:c="8"/>Газета выходит 1 раз в месяц</text:p>
      <text:p text:style-name="P11"/>
      <text:p text:style-name="P10"><text:bookmark-start text:name="_Hlk526168125"/><text:span text:style-name="T25">АДМИНИСТРАЦИЯ </text:span><text:span text:style-name="T7">МИНСКОГО</text:span><text:span text:style-name="T25"> СЕЛЬСКОГО ПОСЕЛЕНИЯ КОСТРОМСКОГО МУНИЦИПАЛЬНОГО РАЙОНА КОСТРОМСКОЙ ОБЛАСТИ</text:span></text:p>
      <text:p text:style-name="P34"><text:bookmark-end text:name="_Hlk526168125"/><text:span text:style-name="T77"/></text:p>
      <text:p text:style-name="P42"><text:span text:style-name="T81">ПРОТОКОЛ ПУБЛИЧНЫХ СЛУШАНИЙ </text:span></text:p>
      <text:p text:style-name="P42"><text:span text:style-name="T81">по проекту решения Совета депутатов Минского с/п от 23.11.2020 года № 21 «О принятии муниципального правового акта о внесении изменений и доплнений в Устав муниципального образования Минское сельское поселение Костромского муниципального района Костромской области»</text:span></text:p>
      <text:p text:style-name="P39"><text:span text:style-name="T27">Публичные слушания назначены Советом депутатов Минского сельского поселения Костромского муниципального района от 23 ноября 2020 года № 21</text:span></text:p>
      <text:p text:style-name="P37"><text:span text:style-name="T2">Тема публичных слушаний</text:span><text:span text:style-name="T27">: </text:span><text:span text:style-name="T27">проект решения Совета депутатов Минского с/п от 23.11.2020 года № 21 «О принятии муниципального правового акта о внесении изменений и доплнений в устав муниципального образования Минское сельское поселение Костромского муниципального района Костромской области»</text:span></text:p>
      <text:p text:style-name="P36"><text:span text:style-name="T2">Дата проведения</text:span><text:span text:style-name="T27">: «23» декабря 2020 года. </text:span></text:p>
      <text:p text:style-name="P36"><text:span text:style-name="T2">Место проведения</text:span><text:span text:style-name="T27">: с. Минское, ул. Куколевского, д.15</text:span></text:p>
      <text:p text:style-name="P41">Присутствовали: 9 жителей </text:p>
      <text:p text:style-name="P37"><text:span text:style-name="T27">Председатель - <text:s/>Рыжов В. Ю. <text:tab/></text:span></text:p>
      <text:p text:style-name="P48">Секретарь публичных слушаний <text:s/>- <text:s/>Васецова В. В.</text:p>
      <text:p text:style-name="P48"/>
      <text:p text:style-name="P49"><text:tab/>Инициатор <text:s/>проведения публичных слушаний: Совет депутатов Минского сельского поселения Костромского муниципального Костромской области четвертого созыва.</text:p>
      <text:p text:style-name="P46"><text:span text:style-name="T27"><text:tab/>В соответствии с Федеральным законом от 06.10.2003 г. № 131-ФЗ «Об общих принципах организации местного самоуправления в Российской Федерации», руководствуясь «Положением о порядке организации и проведении публичных слушаний в Минском сельском поселении Костромского муниципального района Костромской области», утвержденным решением Совета Депутатов Минского сельского поселения Костромского муниципального района от </text:span><text:span text:style-name="T80">18 апреля 2006 г <text:s/>№ 20, </text:span><text:span text:style-name="T51"><text:s/>общественное обсуждение. утверждение </text:span><text:span text:style-name="T52">изменений </text:span><text:span text:style-name="T71">и дополнений в Устав муниципального образования </text:span><text:span text:style-name="T52">Минское сельское поселение Костромского муниципального района Костромской области</text:span><text:span text:style-name="T51">.</text:span></text:p>
      <text:p text:style-name="P44"><text:s/></text:p>
      <text:p text:style-name="P46"><text:span text:style-name="T55">Вопрос «П</text:span><text:span text:style-name="T55">роект решения Совета депутатов Минского с/п от 23.11.2020 года № 21 «О принятии муниципального правового акта о внесении изменений и доплнений в Устав муниципального образования Минское сельское поселение Костромского муниципального района Костромской области»</text:span><text:span text:style-name="T74"> </text:span></text:p>
      <text:p text:style-name="P45"><text:soft-page-break/>(докладывает Рыжов В. Ю. - главный специалист, инженер-землеустроитель)</text:p>
      <text:p text:style-name="P47"><text:span text:style-name="T29"><text:tab/>Рыжов В. Ю. </text:span><text:span text:style-name="T53">ознакомил присутствующих с изменениями и дополнениями, вносимыми в</text:span><text:span text:style-name="T73"> Устав муниципального образования Минское сельское поселение Костромского муниципального района</text:span><text:span text:style-name="T54">.</text:span></text:p>
      <text:p text:style-name="P43"><text:span text:style-name="T57"><text:tab/></text:span>Предложений о внесении изменений и дополнений в Устав муниципального образования от граждан, присутствующих на публичных слушаниях, не поступало, возражений не имеется.</text:p>
      <text:p text:style-name="P38"><text:span text:style-name="T27"><text:tab/></text:span><text:span text:style-name="T2">Итоги рассмотрения: </text:span><text:span text:style-name="T81">В результате обсуждения проекта <text:s/>решения </text:span><text:span text:style-name="T72">Совета депутатов Минского сельского поселения Костромского муниципального района Костромской области четвертого созыва «</text:span><text:span text:style-name="T75">О </text:span><text:span text:style-name="T58">принятии муниципального правового акта о внесении изменений и доплнений в Устав муниципального образования Минское сельское поселение Костромского муниципального района Костромской области</text:span><text:span text:style-name="T52">»</text:span><text:span text:style-name="T81"> </text:span><text:span text:style-name="T27">принято решение: одобрить решение </text:span><text:span text:style-name="T72">Совета депутатов Минского сельского поселения Костромского муниципального района Костромской области четвертого созыва от 23.11.2020 года № 21 </text:span><text:span text:style-name="T71">«</text:span><text:span text:style-name="T76">О</text:span><text:span text:style-name="T75"> </text:span><text:span text:style-name="T58">принятии муниципального правового акта о внесении изменений и доплнений в Устав муниципального образования Минское сельское поселение Костромского муниципального района Костромской области</text:span><text:span text:style-name="T75">»</text:span></text:p>
      <text:p text:style-name="P35">Голосование:</text:p>
      <text:p text:style-name="P33">Голосовали <text:s/>«за» - 9 человек, <text:s text:c="3"/>«против» - 0 , <text:s text:c="3"/>«воздержавшихся» - 0.</text:p>
      <text:p text:style-name="P35"/>
      <text:p text:style-name="P40">Председатель публичных слушаний<text:tab/> <text:s text:c="47"/>В. Ю. Рыжов <text:s text:c="8"/></text:p>
      <text:p text:style-name="P40"/>
      <text:p text:style-name="P14"><text:span text:style-name="T79">Секретарь публичных слушаний<text:tab/><text:tab/><text:tab/><text:tab/><text:tab/> <text:s text:c="5"/>В. В. Васецова</text:span><text:span text:style-name="T10"> <text:s text:c="52"/></text:span>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text-line-through-style="none" style:text-position="0% 100%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58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7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30S</meta:editing-duration>
    <meta:editing-cycles>7</meta:editing-cycles>
    <meta:generator>OpenOffice/4.1.3$Win32 OpenOffice.org_project/413m1$Build-9783</meta:generator>
    <dc:date>2020-12-26T10:19:20.52</dc:date>
    <meta:document-statistic meta:table-count="0" meta:image-count="0" meta:object-count="0" meta:page-count="2" meta:paragraph-count="30" meta:word-count="443" meta:character-count="3875"/>
    <meta:user-defined meta:name="Info 1"/>
    <meta:user-defined meta:name="Info 2"/>
    <meta:user-defined meta:name="Info 3"/>
    <meta:user-defined meta:name="Info 4"/>
  </office:meta>
</office:document-meta>
</file>