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0.106cm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Heading_20_3">
      <style:paragraph-properties>
        <style:tab-stops>
          <style:tab-stop style:position="0cm"/>
        </style:tab-stops>
      </style:paragraph-properties>
      <style:text-properties fo:letter-spacing="0.053cm" fo:font-weight="bold" style:font-weight-asian="bold" style:font-size-complex="14pt"/>
    </style:style>
    <style:style style:name="P11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Monotype Corsiva" fo:font-size="55pt" fo:letter-spacing="0.053cm" fo:font-style="italic" fo:font-weight="bold" style:font-size-asian="55pt" style:font-style-asian="italic" style:font-weight-asian="bold" style:font-name-complex="Monotype Corsiva" style:font-size-complex="55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Минский вестник</text:h>
      <text:h text:style-name="P10" text:outline-level="3">Информационная бюллетень</text:h>
      <text:p text:style-name="P5">учредитель: Совет депутатов Минского сельского поселения</text:p>
      <text:p text:style-name="P5">Костромского муниципального района Костромской области</text:p>
      <text:p text:style-name="P8">________________________________________________________________________________</text:p>
      <text:p text:style-name="P9"><text:span text:style-name="T1">Газета выходит <text:tab/><text:tab/><text:tab/> <text:s text:c="11"/></text:span><text:span text:style-name="T2"><text:s text:c="23"/></text:span><text:span text:style-name="T1">№ 5 </text:span><text:span text:style-name="T2">среда</text:span><text:span text:style-name="T1">, 12 </text:span><text:span text:style-name="T2">августа</text:span><text:span text:style-name="T1"> 2020 года</text:span></text:p>
      <text:p text:style-name="P6">с 27 июня 2006 года<text:tab/><text:tab/><text:tab/><text:tab/><text:tab/>Газета выходит 1 раз в месяц</text:p>
      <text:p text:style-name="P6"/>
      <text:p text:style-name="P7">АДМИНИСТРАЦИЯ МИНСКОГО СЕЛЬСКОГО ПОСЕЛЕНИЯ</text:p>
      <text:p text:style-name="P7">КОСТРОМСКОГО МУНИЦИПАЛЬНОГО РАЙОНА </text:p>
      <text:p text:style-name="P7">КОСТРОМСКОЙ ОБЛАСТИ</text:p>
      <text:p text:style-name="P7"/>
      <text:p text:style-name="P4">ПОСТАНОВЛЕНИЕ</text:p>
      <text:p text:style-name="P3"/>
      <text:p text:style-name="P1">от «4» августа 2020 года <text:s text:c="91"/>№ 1</text:p>
      <text:p text:style-name="P1"/>
      <text:p text:style-name="P3">О назначении новых основных выборов в представительный орган муниципального образования </text:p>
      <text:p text:style-name="P3"/>
      <text:p text:style-name="P1"><text:tab/>В соответствии со статьями 19, 22 Закона Костромской области от 19.10.2018 года № 451-6-ЗКО «Избирательный кодекс Костромской области», статьей 12 Устава муниципального образования Минское сельское поселение Костромского муниципального района Костромской области,</text:p>
      <text:p text:style-name="P3"/>
      <text:p text:style-name="P3">ПОСТАНОВЛЯЮ:</text:p>
      <text:p text:style-name="P2"/>
      <text:p text:style-name="P1"><text:tab/>1.Назначить новые основные выборы депутатов Совета депутатов Минского сельского поселения Костромского муниципального района Костромской области четвергото созыва по десятимандатному избирательному округу на 8 ноября 2020 года.</text:p>
      <text:p text:style-name="P1"/>
      <text:p text:style-name="P1"><text:tab/>2.Настоящее постановление вступает в силу с 14 сентября 2020 года.</text:p>
      <text:p text:style-name="P1"/>
      <text:p text:style-name="P1"/>
      <text:p text:style-name="P1"/>
      <text:p text:style-name="P1">Глава Минского сельского поселения <text:s text:c="53"/>Н. А. Журавле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2S</meta:editing-duration>
    <meta:editing-cycles>3</meta:editing-cycles>
    <meta:generator>OpenOffice/4.1.3$Win32 OpenOffice.org_project/413m1$Build-9783</meta:generator>
    <dc:date>2020-08-10T10:10:03.44</dc:date>
    <meta:document-statistic meta:table-count="0" meta:image-count="0" meta:object-count="0" meta:page-count="1" meta:paragraph-count="18" meta:word-count="138" meta:character-count="1355"/>
    <meta:user-defined meta:name="Info 1"/>
    <meta:user-defined meta:name="Info 2"/>
    <meta:user-defined meta:name="Info 3"/>
    <meta:user-defined meta:name="Info 4"/>
  </office:meta>
</office:document-meta>
</file>