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, 'Times New Roman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131cm" fo:margin-left="-0.191cm" table:align="left" style:writing-mode="lr-tb"/>
    </style:style>
    <style:style style:name="Таблица2.A" style:family="table-column">
      <style:table-column-properties style:column-width="8.56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3">
      <style:paragraph-properties>
        <style:tab-stops>
          <style:tab-stop style:position="0cm"/>
        </style:tab-stops>
      </style:paragraph-properties>
      <style:text-properties fo:letter-spacing="0.053cm" fo:font-weight="bold" style:font-weight-asian="bold" style:font-size-complex="14pt"/>
    </style:style>
    <style:style style:name="P2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Monotype Corsiva" fo:font-size="55pt" fo:letter-spacing="0.053cm" fo:font-style="italic" fo:font-weight="bold" style:font-size-asian="55pt" style:font-style-asian="italic" style:font-weight-asian="bold" style:font-name-complex="Monotype Corsiva" style:font-size-complex="55pt"/>
    </style:style>
    <style:style style:name="P3" style:family="paragraph" style:parent-style-name="Без_20_интервала" style:list-style-name="WW8Num1">
      <style:paragraph-properties fo:text-align="justify" style:justify-single-word="false">
        <style:tab-stops>
          <style:tab-stop style:position="2.251cm"/>
        </style:tab-stops>
      </style:paragraph-properties>
      <style:text-properties style:font-name="Arial" fo:font-size="12pt" style:letter-kerning="true" style:font-name-asian="TimesNewRomanPSMT" style:font-size-asian="12pt" style:font-size-complex="12pt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5" style:family="paragraph" style:parent-style-name="Без_20_интервала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Без_20_интервала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2pt" style:letter-kerning="true" style:font-name-asian="TimesNewRomanPSMT" style:font-size-asian="12pt" style:font-size-complex="12pt"/>
    </style:style>
    <style:style style:name="P7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etter-spacing="0.106cm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letter-spacing="0.106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15%"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/>
    </style:style>
    <style:style style:name="P17" style:family="paragraph" style:parent-style-name="Standard">
      <style:paragraph-properties fo:margin-left="0cm" fo:margin-right="-0.014cm" fo:margin-top="0cm" fo:margin-bottom="0.009cm" fo:line-height="104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185cm" fo:text-align="justify" style:justify-single-word="false" fo:text-indent="0cm" style:auto-text-indent="false"/>
      <style:text-properties style:font-name="Arial" fo:font-size="12pt" fo:letter-spacing="0.106cm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.185cm" fo:line-height="115%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185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.185cm" fo:text-align="justify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2pt" style:font-size-asian="12pt" style:font-name-complex="Times New Roman" style:font-size-complex="12pt"/>
    </style:style>
    <style:style style:name="P26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TimesNewRomanPSMT" style:font-weight-asian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style:font-name-asian="Times New Roman1" style:font-name-complex="Times New Roman1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 style:language-complex="ar" style:country-complex="SA"/>
    </style:style>
    <style:style style:name="T9" style:family="text">
      <style:text-properties fo:font-size="14pt" fo:font-weight="bold" style:letter-kerning="true" style:font-name-asian="TimesNewRomanPSMT" style:font-size-asian="14pt" style:font-weight-asian="bold" style:font-size-complex="10pt"/>
    </style:style>
    <style:style style:name="T10" style:family="text">
      <style:text-properties fo:font-size="14pt" fo:font-weight="bold" style:letter-kerning="true" style:font-name-asian="TimesNewRomanPSMT" style:font-size-asian="14pt" style:font-weight-asian="bold" style:font-size-complex="14pt"/>
    </style:style>
    <style:style style:name="T11" style:family="text">
      <style:text-properties fo:font-size="14pt" style:letter-kerning="true" style:font-name-asian="Lucida Sans Unicode" style:font-size-asian="14pt" style:language-asian="zxx" style:country-asian="none" style:font-size-complex="14pt"/>
    </style:style>
    <style:style style:name="T12" style:family="text">
      <style:text-properties fo:font-size="14pt" style:letter-kerning="true" style:font-name-asian="TimesNewRomanPSMT" style:font-size-asian="14pt" style:font-size-complex="14pt"/>
    </style:style>
    <style:style style:name="T13" style:family="text">
      <style:text-properties fo:font-size="14pt" style:letter-kerning="true" style:font-name-asian="TimesNewRomanPSMT" style:font-size-asian="14pt" style:font-size-complex="10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font-size="14pt" style:font-name-asian="Lucida Sans Unicode" style:font-size-asian="14pt" style:font-size-complex="14pt"/>
    </style:style>
    <style:style style:name="T18" style:family="text">
      <style:text-properties fo:font-size="14pt" fo:language="ru" fo:country="RU" style:font-size-asian="14pt" style:font-name-complex="Times New Roman" style:font-size-complex="14pt" style:language-complex="ar" style:country-complex="SA"/>
    </style:style>
    <style:style style:name="T19" style:family="text">
      <style:text-properties fo:font-size="14pt" fo:language="en" fo:country="US" style:font-size-asian="14pt" style:font-name-complex="Times New Roman" style:font-size-complex="14pt" style:language-complex="ar" style:country-complex="SA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ize="14pt" style:font-size-asian="14pt"/>
    </style:style>
    <style:style style:name="T22" style:family="text">
      <style:text-properties style:text-position="super 58%" fo:font-size="14pt" style:font-size-asian="14pt" style:font-size-complex="14pt"/>
    </style:style>
    <style:style style:name="T23" style:family="text">
      <style:text-properties style:text-position="super 58%" fo:font-size="14pt" style:letter-kerning="true" style:font-name-asian="TimesNewRomanPSMT" style:font-size-asian="14pt" style:font-size-complex="14pt"/>
    </style:style>
    <style:style style:name="T24" style:family="text">
      <style:text-properties style:text-position="super 58%" fo:font-size="14pt" style:letter-kerning="true" style:font-name-asian="TimesNewRomanPSMT" style:font-size-asian="14pt" style:font-size-complex="10pt"/>
    </style:style>
    <style:style style:name="T25" style:family="text">
      <style:text-properties style:text-position="super 58%" style:letter-kerning="true" style:font-name-asian="TimesNewRomanPSMT"/>
    </style:style>
    <style:style style:name="T26" style:family="text">
      <style:text-properties fo:font-size="16pt" style:letter-kerning="true" style:font-name-asian="Lucida Sans Unicode" style:font-size-asian="16pt" style:language-asian="zxx" style:country-asian="none" style:font-size-complex="14pt"/>
    </style:style>
    <style:style style:name="T27" style:family="text">
      <style:text-properties style:font-name="Arial" fo:font-size="14pt" style:font-size-asian="14pt" style:font-name-complex="Times New Roman" style:font-size-complex="14pt"/>
    </style:style>
    <style:style style:name="T28" style:family="text">
      <style:text-properties style:font-name="Arial" fo:font-size="14pt" fo:language="ru" fo:country="RU" style:font-size-asian="14pt" style:font-name-complex="Times New Roman" style:font-size-complex="14pt" style:language-complex="ar" style:country-complex="SA"/>
    </style:style>
    <style:style style:name="T29" style:family="text">
      <style:text-properties style:font-name="Arial" fo:font-size="14pt" fo:language="en" fo:country="US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Arial" style:font-name-complex="Times New Roman"/>
    </style:style>
    <style:style style:name="T31" style:family="text">
      <style:text-properties style:font-name="Arial" fo:language="ru" fo:country="RU" style:font-name-complex="Times New Roman" style:language-complex="ar" style:country-complex="SA"/>
    </style:style>
    <style:style style:name="T32" style:family="text">
      <style:text-properties style:font-name="Arial" fo:language="en" fo:country="US" style:font-name-complex="Times New Roman" style:language-complex="ar" style:country-complex="SA"/>
    </style:style>
    <style:style style:name="T33" style:family="text">
      <style:text-properties style:font-name="Arial" fo:font-size="12pt" style:font-size-asian="12pt" style:font-name-complex="Times New Roman" style:font-size-complex="12pt"/>
    </style:style>
    <style:style style:name="T34" style:family="text">
      <style:text-properties style:font-name="Arial" fo:font-size="12pt" fo:language="ru" fo:country="RU" style:font-size-asian="12pt" style:font-name-complex="Times New Roman" style:font-size-complex="12pt" style:language-complex="ar" style:country-complex="SA"/>
    </style:style>
    <style:style style:name="T35" style:family="text">
      <style:text-properties style:font-name="Arial" fo:font-size="12pt" fo:language="en" fo:country="US" style:font-size-asian="12pt" style:font-name-complex="Times New Roman" style:font-size-complex="12pt" style:language-complex="ar" style:country-complex="SA"/>
    </style:style>
    <style:style style:name="T36" style:family="text">
      <style:text-properties style:font-name-complex="Times New Roman"/>
    </style:style>
    <style:style style:name="T37" style:family="text">
      <style:text-properties style:letter-kerning="true" style:font-name-asian="Lucida Sans Unicode" style:language-asian="zxx" style:country-asian="none"/>
    </style:style>
    <style:style style:name="T38" style:family="text">
      <style:text-properties style:letter-kerning="true" style:font-name-asian="TimesNewRomanPSMT"/>
    </style:style>
    <style:style style:name="T39" style:family="text">
      <style:text-properties style:font-name-asian="Lucida Sans Unico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Минский вестник</text:h>
      <text:h text:style-name="P1" text:outline-level="3">Информационная бюллетень</text:h>
      <text:p text:style-name="P11">учредитель: Совет депутатов Минского сельского поселения</text:p>
      <text:p text:style-name="P11">Костромского муниципального района Костромской области</text:p>
      <text:p text:style-name="P13">_______________________________________________________________________________</text:p>
      <text:p text:style-name="P14"><text:span text:style-name="T1">Газета выходит <text:tab/><text:tab/><text:tab/> <text:s text:c="11"/></text:span><text:span text:style-name="T3"><text:s text:c="22"/></text:span><text:span text:style-name="T1">№ 2 </text:span><text:span text:style-name="T3">среда</text:span><text:span text:style-name="T1">, 20 </text:span><text:span text:style-name="T3">января</text:span><text:span text:style-name="T1"> 2020 года</text:span></text:p>
      <text:p text:style-name="P12">с 27 июня 2006 года<text:tab/><text:tab/><text:tab/><text:tab/> <text:s text:c="8"/>Газета выходит 1 раз в месяц</text:p>
      <text:p text:style-name="P16"/>
      <text:p text:style-name="P17"><text:bookmark-start text:name="_Hlk526168125"/><text:span text:style-name="T5">АДМИНИСТРАЦИЯ </text:span><text:span text:style-name="T4">МИНСКОГО</text:span><text:span text:style-name="T5"> СЕЛЬСКОГО ПОСЕЛЕНИЯ КОСТРОМСКОГО МУНИЦИПАЛЬНОГО РАЙОНА КОСТРОМСКОЙ ОБЛАСТИ</text:span></text:p>
      <text:p text:style-name="P7"><text:bookmark-end text:name="_Hlk526168125"/></text:p>
      <text:p text:style-name="P8">ПОСТАНОВЛЕНИЕ</text:p>
      <text:p text:style-name="P8"/>
      <text:p text:style-name="P9">от 20 января 2021 г. № 3</text:p>
      <text:p text:style-name="P9"/>
      <text:p text:style-name="P15">Об условиях приватизации находящегося в муниципальной собственности Минского сельского поселения Костромского муниципального района Костромской области имущества</text:p>
      <text:p text:style-name="P23"/>
      <text:p text:style-name="P25">В соответствии с Федеральным законом от 21 декабря 2001 года <text:s text:c="29"/>№ 178-ФЗ «О приватизации государственного и муниципального имущества», Решением Совета депутатов Минского сельского поселения Костромского муниципального района Костромской области от 22 июня 2016 года № 17 «Об утверждении Положения о порядке приватизации муниципального имущества Минского сельского поселения Костромского муниципального района Костромской области», Уставом муниципального образования Минское сельское поселение Костромского муниципального района Костромской области, администрация ПОСТАНОВЛЯЕТ:</text:p>
      <text:p text:style-name="P25"/>
      <text:p text:style-name="P29"><text:span text:style-name="T36">1. Утвердить следующие условия приватизации, находящегося в муниципальной собственности Минского сельского поселения Костромского муниципального района Костромской области, имущества</text:span><text:bookmark-start text:name="_Hlk535932522"/><text:span text:style-name="T36">:</text:span></text:p>
      <text:list xml:id="list1727581032876772270" text:style-name="WW8Num1">
        <text:list-item>
          <text:list>
            <text:list-item>
              <text:p text:style-name="P26"><text:bookmark-end text:name="_Hlk535932522"/>Лот №1 (Комплекс объектов):</text:p>
            </text:list-item>
          </text:list>
        </text:list-item>
      </text:list>
      <text:p text:style-name="P4"><text:span text:style-name="T2">-</text:span><text:span text:style-name="T37"> Земельный участок с кадастровым номером </text:span>44:07:072002:157 площадью 205 854 м<text:span text:style-name="T20">2</text:span>,<text:span text:style-name="T37"> </text:span><text:span text:style-name="T37">категория земель: Земли промышленности, энергетики, транспорта, связи, радиовещания, телевидения, информатики, земли для обеспечения космической деятельности, земли обороны, безопасности и земли иного специального </text:span><text:span text:style-name="T39">назначения</text:span>, вид разрешенного использования: под площадкой 8, адрес (местоположение): <text:span text:style-name="T38">Костромская область, р-н Костромской</text:span>;</text:p>
      <text:p text:style-name="P4"><text:span text:style-name="T2">-</text:span> <text:span text:style-name="T38">Сооружение - пожарный водоем с кадастровым номером 44:07:070301:203 объемом 2903 м</text:span><text:span text:style-name="T25">3</text:span><text:span text:style-name="T38">, назначение: нежилое, адрес: Костромская область, Костромской район, Минское сельское поселение, д. Куликово, площадка №8;</text:span></text:p>
      <text:p text:style-name="P4"><text:span text:style-name="T2">-</text:span><text:span text:style-name="T38"> </text:span><text:span text:style-name="T38">Здание хранилища для техники с кадастровым номером 44:07:070301:195 площадью 392,3 м</text:span><text:span text:style-name="T25">2</text:span><text:span text:style-name="T38">, назначение: нежилое здание, 1-этажный, адрес (местонахождение): Костромская область, Костромской район, Минское сельское поселение, д.Куликово, площадка №8;</text:span></text:p>
      <text:p text:style-name="P4"><text:soft-page-break/><text:span text:style-name="T2">-</text:span><text:span text:style-name="T37"> </text:span><text:span text:style-name="T38">Здание техническое с кадастровым номером 44:07:070301:202 площадью 442 м</text:span><text:span text:style-name="T25">2</text:span><text:span text:style-name="T38">, назначение: нежилое здание, 1-этажный, адрес (местонахождение): Костромская область, Костромской район, Минское сельское поселение, д.Куликово, площадка №8;</text:span></text:p>
      <text:p text:style-name="P4"><text:span text:style-name="T2">-</text:span><text:span text:style-name="T38"> Здание склада-котельной с кадастровым номером 44:07:070301:197 площадью 136,5 м</text:span><text:span text:style-name="T25">2</text:span><text:span text:style-name="T38">, назначение: нежилое здание, 1-этажный, адрес (местоположение): Костромская область, Костромской район, Минское сельское поселение, д.Куликово, площадка №8;</text:span></text:p>
      <text:p text:style-name="P4"><text:span text:style-name="T2">- </text:span><text:span text:style-name="T38">Здание склада ГСМ с кадастровым номером 44:07:072002:226 площадью </text:span>34,5 м<text:span text:style-name="T20">2</text:span>, назначение: нежилое здание, 1-этажный, адрес (местонахождение): <text:span text:style-name="T38">Костромская область, р-н Костромской, д Куликово, д б/н, площадка №8;</text:span></text:p>
      <text:p text:style-name="P4">-<text:span text:style-name="T38"> Здание септика с хлораторной с кадастровым номером 44:07:070301:198 площадью </text:span>8,5 м<text:span text:style-name="T20">2</text:span>, назначение: нежилое здание, 1-этажный, адрес (местонахождение):<text:span text:style-name="T38"> Костромская область, Костромской район, Минское сельское поселение, д.Куликово, площадка №8;</text:span></text:p>
      <text:p text:style-name="P4"><text:span text:style-name="T2">-</text:span><text:span text:style-name="T38"> Здание овощехранилища с кадастровым номером 44:07:070301:201 площадью </text:span>29,4 м<text:span text:style-name="T20">2</text:span>, назначение: нежилое здание, 1-этажный, адрес (местонахождение): <text:span text:style-name="T38">Костромская область, Костромской район, Минское сельское поселение, д.Куликово, площадка №8;</text:span></text:p>
      <text:p text:style-name="P4"><text:span text:style-name="T2">- </text:span><text:span text:style-name="T38">Здание насосной станции 1-го подъема с кадастровым номером 44:07:070301:200 площадью </text:span>32,2 м<text:span text:style-name="T20">2</text:span>, назначение: нежилое здание, 1-этажный, адрес (местонахождение): <text:span text:style-name="T38">Костромская область, Костромской район, Минское сельское поселение, д.Куликово, площадка №8;</text:span></text:p>
      <text:p text:style-name="P4"><text:span text:style-name="T2">-</text:span><text:span text:style-name="T38"> Здание насосной станции 2-го подъема с кадастровым номером 44:07:070301:196 площадью </text:span>30,6 м<text:span text:style-name="T20">2</text:span>, назначение: нежилое здание, 1-этажный, адрес (местонахождение): <text:span text:style-name="T38">Костромская область, Костромской район, Минское сельское поселение, д.Куликово, площадка №8;</text:span></text:p>
      <text:p text:style-name="P4"><text:span text:style-name="T2">-</text:span><text:span text:style-name="T38"> Здание караульного помещения с кадастровым номером 44:07:070301:199 площадью </text:span>50,9 м<text:span text:style-name="T20">2</text:span>, назначение: нежилое здание, 1-этажный, адрес (местонахождение): <text:span text:style-name="T38">Костромская область, Костромской район, Минское сельское поселение, д.Куликово, площадка №8;</text:span></text:p>
      <text:p text:style-name="P4"><text:span text:style-name="T2">-</text:span><text:span text:style-name="T38"> Здание казармы 44:07:072002:224 с кадастровым номером площадью </text:span>3<text:span text:style-name="T38">27,2 </text:span>м<text:span text:style-name="T20">2</text:span>, назначение: нежилое здание, 1-этажный, адрес (местонахождение): <text:span text:style-name="T38">Костромская обл, р-н Костромской, д Куликово, д б/н, площадка №8;</text:span></text:p>
      <text:list xml:id="list35736141" text:continue-numbering="true" text:style-name="WW8Num1">
        <text:list-item>
          <text:list>
            <text:list-item>
              <text:p text:style-name="P6">Способ приватизации – продажа муниципального имущества на аукционе;</text:p>
            </text:list-item>
            <text:list-item>
              <text:p text:style-name="P6">Начальная цена имущества – 11 362 000 рублей 00 коп.;</text:p>
            </text:list-item>
            <text:list-item>
              <text:p text:style-name="P3">Срок рассрочки платежа – 1 год;</text:p>
            </text:list-item>
            <text:list-item>
              <text:p text:style-name="P6">Величина повышения начальной цены («шаг аукциона») – в размере 5% от начальной цены, указанной в подпункте 1.3 настоящего постановления, или 568 100 рублей 00 коп.;</text:p>
            </text:list-item>
            <text:list-item>
              <text:p text:style-name="P6">Размер задатка – в размере 20% от начальной цены, указанной в подпункте 1.3 настоящего постановления, или 2 272 400 рублей 00 коп.;</text:p>
            </text:list-item>
            <text:list-item>
              <text:p text:style-name="P5">Аукцион является открытым по составу участников; <text:s/></text:p>
            </text:list-item>
            <text:list-item>
              <text:p text:style-name="P6">Предложения о цене муниципального имущества заявляются участниками аукциона открыто в ходе проведения торгов;</text:p>
            </text:list-item>
            <text:list-item>
              <text:p text:style-name="P5">Продажа муниципального имущества осуществляется в электронной форме.</text:p>
            </text:list-item>
          </text:list>
        </text:list-item>
        <text:list-item>
          <text:p text:style-name="P28">Главному специалисту, инженеру-землеустроителю администрации сельского поселения (Рыжову В.Ю.) произвести необходимые действия по организации и проведению аукциона по продаже имущества, указанного в пункте 1 <text:soft-page-break/>настоящего постановления.</text:p>
        </text:list-item>
        <text:list-item>
          <text:p text:style-name="P24"><text:span text:style-name="T33">Разместить настоящее постановление на сайтах в сети «Интернет»: на официальном сайте Российской Федерации для размещения информации о проведении торгов </text:span><text:a xlink:type="simple" xlink:href="../../../../../Нормативно-правовые%20акты/www.torgi.gov.ru" text:style-name="Internet_20_link" text:visited-style-name="Visited_20_Internet_20_Link"><text:span text:style-name="Internet_20_link"><text:span text:style-name="T34">www.torgi.gov.ru</text:span></text:span></text:a><text:span text:style-name="T33">, на сайте администрации Минского сельского поселения (продавец) </text:span><text:a xlink:type="simple" xlink:href="http://www.msp44.ru/" text:style-name="Internet_20_link" text:visited-style-name="Visited_20_Internet_20_Link"><text:span text:style-name="Internet_20_link"><text:span text:style-name="T34">www.</text:span></text:span></text:a><text:a xlink:type="simple" xlink:href="http://www.msp44.ru/" text:style-name="Internet_20_link" text:visited-style-name="Visited_20_Internet_20_Link"><text:span text:style-name="Internet_20_link"><text:span text:style-name="T35">msp</text:span></text:span></text:a><text:a xlink:type="simple" xlink:href="http://www.msp44.ru/" text:style-name="Internet_20_link" text:visited-style-name="Visited_20_Internet_20_Link"><text:span text:style-name="Internet_20_link"><text:span text:style-name="T34">44.ru</text:span></text:span></text:a><text:span text:style-name="T33">, в информационной бюллетене «Минский вестник».</text:span></text:p>
        </text:list-item>
        <text:list-item>
          <text:p text:style-name="P27">Признать утратившим силу постановление администрации Минского сельского поселения Костромского муниципального района Костромской области от 20 сентября 2019 года № 81 «Об условиях приватизации находящегося в муниципальной собственности Минского сельского поселения Костромского муниципального района Костромской области имущества».</text:p>
        </text:list-item>
        <text:list-item>
          <text:p text:style-name="P27">Контроль за исполнением настоящего постановления возложить на главного специалиста администрации сельского поселения (Васецову В.В.).</text:p>
        </text:list-item>
      </text:list>
      <text:p text:style-name="P22"/>
      <text:p text:style-name="P20"/>
      <text:p text:style-name="P10">Глава Минского сельского поселения </text:p>
      <text:p text:style-name="P19">Н.А. Журавлев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, 'Times New Roman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size="14pt" style:letter-kerning="true" style:font-name-asian="TimesNewRomanPSMT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1S</meta:editing-duration>
    <meta:editing-cycles>3</meta:editing-cycles>
    <meta:generator>OpenOffice/4.1.3$Win32 OpenOffice.org_project/413m1$Build-9783</meta:generator>
    <dc:date>2021-02-01T15:52:47.55</dc:date>
    <meta:document-statistic meta:table-count="1" meta:image-count="0" meta:object-count="0" meta:page-count="3" meta:paragraph-count="40" meta:word-count="724" meta:character-count="6214"/>
    <meta:user-defined meta:name="Info 1"/>
    <meta:user-defined meta:name="Info 2"/>
    <meta:user-defined meta:name="Info 3"/>
    <meta:user-defined meta:name="Info 4"/>
  </office:meta>
</office:document-meta>
</file>