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ОВЕТ ДЕПУТАТОВ</text:p>
      <text:p text:style-name="P2">МИНСКОГО СЕЛЬСКОГО ПОСЕЛЕНИЯ</text:p>
      <text:p text:style-name="P2">КОСТРОМСКОГО МУНИЦИПАЛЬНОГО РАЙОНА</text:p>
      <text:p text:style-name="P2">КОСТРОМСКОЙ ОБЛАСТИ</text:p>
      <text:p text:style-name="P1">Третьего созыва</text:p>
      <text:p text:style-name="P1"/>
      <text:p text:style-name="P1"/>
      <text:p text:style-name="P2">Р Е Ш Е Н И Е</text:p>
      <text:p text:style-name="P2"/>
      <text:p text:style-name="P3">от 15 сентября 2017 года <text:s text:c="85"/>№ 19</text:p>
      <text:p text:style-name="P3"/>
      <text:p text:style-name="P3">«Об установлении </text:p>
      <text:p text:style-name="P3">рекреационной зоны в д. Нажерово»</text:p>
      <text:p text:style-name="P3"/>
      <text:p text:style-name="P3"/>
      <text:p text:style-name="P3"><text:tab/>Рассмотрев обращение жителей д. Нажерово от 04 мая 2017 года «Об организации детской игровой зоны» и учитывая бюджетные средства бюджета Минского сельского поселения Костромского муниципального района Костромской области в размере 20261 (двадцать тысяч двести шестьдесят один) рубль 00 коп., израсходованные при строительстве указанной площадки, Совет депутатов Минского сельского поселения Костромского муниципального района Костромской области </text:p>
      <text:p text:style-name="P3"/>
      <text:p text:style-name="P6">РЕШИЛ:</text:p>
      <text:p text:style-name="P6"/>
      <text:list xml:id="list3499865516287737178" text:style-name="L1">
        <text:list-item>
          <text:list>
            <text:list-item>
              <text:list>
                <text:list-item>
                  <text:p text:style-name="P5">Утвердить проект планировки территории и установить зону рекреации в д. Нажерово, а именно в западной части от земельного участка с кадастровым номером 44:07:071601:84.</text:p>
                </text:list-item>
                <text:list-item>
                  <text:p text:style-name="P5">Настоящее решение подлежит официальному опубликованию в информационном бюллетене «Минский вестник» и вступает в силу с момента подписания.</text:p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>Глава Минского сельского поселения,</text:p>
      <text:p text:style-name="P3">Председатель Совета депутатов <text:s text:c="57"/>Н.А. Журавл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3T13:12:25.12</meta:creation-date>
    <meta:print-date>2017-10-23T13:49:58.60</meta:print-date>
    <dc:date>2017-10-23T13:55:19.45</dc:date>
    <meta:editing-duration>PT9M58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5" meta:word-count="139" meta:character-count="1186"/>
  </office:meta>
</office:document-meta>
</file>