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9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9.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17.131cm" fo:margin-left="-0.191cm" fo:margin-top="0cm" fo:margin-bottom="0cm" fo:break-before="page" table:align="left" style:writing-mode="lr-tb"/>
    </style:style>
    <style:style style:name="Таблица4.A" style:family="table-column">
      <style:table-column-properties style:column-width="11.441cm"/>
    </style:style>
    <style:style style:name="Таблица4.B" style:family="table-column">
      <style:table-column-properties style:column-width="5.6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a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orphans="2" fo:widows="2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 style:language-complex="ar" style:country-complex="SA"/>
    </style:style>
    <style:style style:name="P10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margin-left="0cm" fo:margin-right="-0.291cm" fo:orphans="2" fo:widows="2" fo:text-indent="0cm" style:auto-text-indent="false"/>
      <style:text-properties style:font-name="Times New Roman" style:font-name-asian="Times New Roman1" style:font-name-complex="Times New Roman1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.423cm" fo:margin-bottom="0.423cm" fo:text-align="justify" style:justify-single-word="false" fo:text-indent="1.249cm" style:auto-text-indent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Стиль1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P19" style:family="paragraph" style:parent-style-name="Основной_20_текст_20__28_2_29_">
      <style:paragraph-properties fo:margin-left="0.751cm" fo:margin-right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_20__28_2_29_" style:list-style-name="WWNum1">
      <style:paragraph-properties fo:margin-left="0.751cm" fo:margin-right="0cm" fo:margin-top="0cm" fo:margin-bottom="0cm" fo:line-height="0.568cm" fo:text-align="justify" style:justify-single-word="false" fo:text-indent="-0.751cm" style:auto-text-indent="false" fo:background-color="#ffffff">
        <style:background-image/>
      </style:paragraph-properties>
    </style:style>
    <style:style style:name="P21" style:family="paragraph" style:parent-style-name="Основной_20_текст_20__28_2_29_" style:list-style-name="WWNum1">
      <style:paragraph-properties fo:margin-left="0.751cm" fo:margin-right="0cm" fo:margin-top="0cm" fo:margin-bottom="0cm" fo:line-height="0.568cm" fo:text-align="justify" style:justify-single-word="false" fo:text-indent="-0.751cm" style:auto-text-indent="false" fo:background-color="#ffffff">
        <style:tab-stops>
          <style:tab-stop style:position="2.531cm"/>
        </style:tab-stops>
        <style:background-image/>
      </style:paragraph-properties>
    </style:style>
    <style:style style:name="P22" style:family="paragraph" style:parent-style-name="Основной_20_текст_20__28_2_29_" style:list-style-name="WWNum1">
      <style:paragraph-properties fo:margin-left="0.751cm" fo:margin-right="0cm" fo:margin-top="0cm" fo:margin-bottom="0cm" fo:line-height="0.601cm" fo:text-align="justify" style:justify-single-word="false" fo:text-indent="-0.751cm" style:auto-text-indent="false" fo:background-color="#ffffff">
        <style:background-image/>
      </style:paragraph-properties>
    </style:style>
    <style:style style:name="P23" style:family="paragraph" style:parent-style-name="Основной_20_текст_20__28_2_29_" style:list-style-name="WWNum1">
      <style:paragraph-properties fo:margin-left="0.751cm" fo:margin-right="0cm" fo:margin-top="0cm" fo:margin-bottom="0cm" fo:line-height="0.601cm" fo:text-align="justify" style:justify-single-word="false" fo:text-indent="-0.751cm" style:auto-text-indent="false" fo:background-color="#ffffff">
        <style:tab-stops>
          <style:tab-stop style:position="2.545cm"/>
        </style:tab-stops>
        <style:background-image/>
      </style:paragraph-properties>
    </style:style>
    <style:style style:name="P24" style:family="paragraph" style:parent-style-name="Основной_20_текст_20__28_2_29_" style:list-style-name="WWNum1">
      <style:paragraph-properties fo:margin-left="0.751cm" fo:margin-right="0cm" fo:margin-top="0cm" fo:margin-bottom="0cm" fo:line-height="0.614cm" fo:text-align="justify" style:justify-single-word="false" fo:text-indent="-0.751cm" style:auto-text-indent="false" fo:background-color="#ffffff">
        <style:background-image/>
      </style:paragraph-properties>
    </style:style>
    <style:style style:name="P25" style:family="paragraph" style:parent-style-name="Основной_20_текст_20__28_2_29_" style:list-style-name="WWNum1">
      <style:paragraph-properties fo:margin-left="0.751cm" fo:margin-right="0cm" fo:margin-top="0cm" fo:margin-bottom="0cm" fo:line-height="0.593cm" fo:text-align="justify" style:justify-single-word="false" fo:text-indent="-0.751cm" style:auto-text-indent="false" fo:background-color="#ffffff">
        <style:tab-stops>
          <style:tab-stop style:position="2.545cm"/>
        </style:tab-stops>
        <style:background-image/>
      </style:paragraph-properties>
    </style:style>
    <style:style style:name="P26" style:family="paragraph" style:parent-style-name="Основной_20_текст_20__28_2_29_" style:list-style-name="WWNum1">
      <style:paragraph-properties fo:margin-left="0.751cm" fo:margin-right="0cm" fo:margin-top="0cm" fo:margin-bottom="0cm" fo:line-height="0.58cm" fo:text-align="justify" style:justify-single-word="false" fo:text-indent="-0.751cm" style:auto-text-indent="false" fo:background-color="#ffffff">
        <style:tab-stops>
          <style:tab-stop style:position="2.312cm"/>
        </style:tab-stops>
        <style:background-image/>
      </style:paragraph-properties>
    </style:style>
    <style:style style:name="P27" style:family="paragraph" style:parent-style-name="Основной_20_текст_20__28_2_29_" style:list-style-name="WWNum1">
      <style:paragraph-properties fo:margin-left="0.751cm" fo:margin-right="0cm" fo:margin-top="0cm" fo:margin-bottom="0cm" fo:line-height="0.572cm" fo:text-align="justify" style:justify-single-word="false" fo:text-indent="-0.751cm" style:auto-text-indent="false" fo:background-color="#ffffff">
        <style:tab-stops>
          <style:tab-stop style:position="2.545cm"/>
        </style:tab-stops>
        <style:background-image/>
      </style:paragraph-properties>
    </style:style>
    <style:style style:name="P28" style:family="paragraph" style:parent-style-name="Основной_20_текст_20__28_2_29_" style:list-style-name="WWNum2">
      <style:paragraph-properties fo:margin-left="1.501cm" fo:margin-right="0cm" fo:margin-top="0cm" fo:margin-bottom="0cm" fo:line-height="0.494cm" fo:text-align="justify" style:justify-single-word="false" fo:text-indent="-0.75cm" style:auto-text-indent="false" fo:background-color="#ffffff">
        <style:tab-stops>
          <style:tab-stop style:position="2.155cm"/>
        </style:tab-stops>
        <style:background-image/>
      </style:paragraph-properties>
    </style:style>
    <style:style style:name="P29" style:family="paragraph" style:parent-style-name="Основной_20_текст_20__28_2_29_" style:list-style-name="WWNum2">
      <style:paragraph-properties fo:margin-left="1.501cm" fo:margin-right="0cm" fo:margin-top="0cm" fo:margin-bottom="0cm" fo:line-height="0.494cm" fo:text-align="justify" style:justify-single-word="false" fo:text-indent="-0.75cm" style:auto-text-indent="false" fo:background-color="#ffffff">
        <style:tab-stops>
          <style:tab-stop style:position="2.207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71cm" fo:font-weight="bold" style:font-weight-asian="bold"/>
    </style:style>
    <style:style style:name="T3" style:family="text">
      <style:text-properties fo:letter-spacing="0.071cm"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letter-spacing="0.035cm" style:font-size-complex="12pt"/>
    </style:style>
    <style:style style:name="T6" style:family="text">
      <style:text-properties fo:letter-spacing="0.035cm" fo:font-weight="bold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16pt" style:font-name-asian="Times New Roman1" style:font-size-asian="16pt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С О В Е Т <text:s text:c="2"/>Д Е П У Т А Т О В</text:span></text:p>
      <text:p text:style-name="P16"><text:span text:style-name="T3">МИНСКОГО СЕЛЬСКОГО ПОСЕЛЕНИЯ</text:span></text:p>
      <text:p text:style-name="P16"><text:span text:style-name="T6">КОСТРОМСКОГО МУНИЦИПАЛЬНОГО РАЙОНА КОСТРОМСКОЙ ОБЛАСТИ</text:span></text:p>
      <text:p text:style-name="P16"><text:bookmark-start text:name="_Hlk482640114"/><text:span text:style-name="T5">Третьего созыва</text:span></text:p>
      <text:p text:style-name="P1"><text:bookmark-end text:name="_Hlk482640114"/></text:p>
      <text:p text:style-name="P2"/>
      <text:p text:style-name="P17"><text:span text:style-name="T1">Р Е Ш Е Н И Е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8">от 22 мая 2017 года №7</text:span></text:p>
          </table:table-cell>
          <table:table-cell table:style-name="Таблица1.A1" office:value-type="string">
            <text:p text:style-name="P6"><text:span text:style-name="T8">с. Минское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<text:span text:style-name="T8">«Об утверждении Положения о поощрении Совета Депутатов Минского сельского поселения Костромского района памятными подарками, цветами, приветственными адресами, сувенирами и поздравительными открытками»</text:span>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4"/>
      <text:p text:style-name="P4"/>
      <text:p text:style-name="P13"><text:span text:style-name="T10">В соответствии с Трудовым кодексом Российской Федерации,</text:span><text:span text:style-name="T12"> </text:span><text:span text:style-name="T11">Уставом муниципального образования Минское сельское поселение Костромского муниципального района Костромской области</text:span><text:span text:style-name="T9">, </text:span></text:p>
      <text:p text:style-name="P14"><text:span text:style-name="T13">Совет депутатов РЕШИЛ:</text:span></text:p>
      <text:list xml:id="list7620935976273204895" text:style-name="WWNum3">
        <text:list-item>
          <text:p text:style-name="P10"><text:span text:style-name="T9">Утвердить Положение о поощрении Совета Депутатов Минского сельского поселения Костромского района памятными подарками, цветами, приветственными адресами, сувенирами и поздравительными открытками (Приложение № 1).</text:span></text:p>
        </text:list-item>
        <text:list-item>
          <text:p text:style-name="P10"><text:span text:style-name="T9">Настоящее решение вступает в законную силу со дня его опубликования, подлежит опубликованию в общественно-политической газете «Минский вестник».</text:span></text:p>
        </text:list-item>
      </text:list>
      <text:p text:style-name="P3"/>
      <text:p text:style-name="P3"/>
      <text:p text:style-name="P3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8"><text:span text:style-name="T8">Глава Минского сельского поселения </text:span></text:p>
            <text:p text:style-name="P7"><text:span text:style-name="T8">Председатель Совета депутатов</text:span></text:p>
          </table:table-cell>
          <table:table-cell table:style-name="Таблица3.A1" office:value-type="string">
            <text:p text:style-name="P6"><text:span text:style-name="T8">Н.А. Журавлев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><text:span text:style-name="T15">Приложение 1</text:span></text:p>
            <text:p text:style-name="P15"><text:span text:style-name="T15">Утверждено решением Совета депутатов Минского сельского поселения Костромского муниципального района</text:span></text:p>
            <text:p text:style-name="P15"><text:span text:style-name="T15">№7 от 22 мая 2017г.</text:span></text:p>
            <text:p text:style-name="P11"/>
          </table:table-cell>
        </table:table-row>
      </table:table>
      <text:p text:style-name="P19"><text:span text:style-name="T16">Положение о поощрении Совета Депутатов Минского сельского поселения Костромского района памятными подарками, цветами, приветственными адресами, сувенирами и поздравительными открытками</text:span></text:p>
      <text:list xml:id="list8980529725501547632" text:style-name="WWNum1">
        <text:list-item>
          <text:p text:style-name="P20"><text:span text:style-name="T7">Настоящее Положение определяет порядок поощрения Советом депутатов Минского сельского поселения Костромского муниципального района граждан и организаций независимо от формы собственности, в том числе общественных объединений и религиозных организаций (далее - организаций), за добросовестный труд, высокий профессионализм, большой вклад в сферу своей деятельности (трудовой, общественной), обеспечение эффективной деятельности администрации Минского сельского поселения Костромского муниципального района и иные заслуги перед Костромским районом и его жителями, в связи с общегосударственными, профессиональными, религиозными и национальными праздниками, общественно значимыми событиями, юбилейной датой создания организации, днем рождения поощряемого лица.<text:tab/></text:span></text:p>
        </text:list-item>
        <text:list-item>
          <text:p text:style-name="P20"><text:span text:style-name="T7">Граждане и организации, указанные в первом пункте настоящего Положения, могут поощряться памятным подарком на сумму, не превышающую трех тысяч рублей.</text:span></text:p>
        </text:list-item>
        <text:list-item>
          <text:p text:style-name="P20"><text:span text:style-name="T7">Основанием рассмотрения вопроса о поощрении памятным подарком является приглашение на торжественное мероприятие, адресованное Председателю Совета депутатов, либо ходатайство о поощрении, представленное в Совет депутатов Минского сельского поселения Костромского муниципального района.</text:span></text:p>
        </text:list-item>
        <text:list-item>
          <text:p text:style-name="P20"><text:span text:style-name="T7">Поощрение памятным подарком возможно по инициативе Председателя, депутатов Совета депутатов. Поощрение памятным подарком по инициативе Совета депутатов производится по основаниям, предусмотренным п.1 настоящего Положения.</text:span></text:p>
        </text:list-item>
        <text:list-item>
          <text:p text:style-name="P20"><text:span text:style-name="T7">Решение о поощрении памятным подарком принимает Председатель Совета депутатов в форме распоряжения, на основании решения комиссии, созданной из числа председателей постоянных комиссий.</text:span><text:bookmark text:name="_GoBack"/></text:p>
        </text:list-item>
        <text:list-item>
          <text:p text:style-name="P20"><text:span text:style-name="T7">Граждане и организации, указанные в п.1 настоящего Положения, могут поощряться цветами, приветственным адресом и (или) поздравительной открыткой на общую сумму, не превышающую одну тысячу двести рублей.</text:span></text:p>
        </text:list-item>
        <text:list-item>
          <text:p text:style-name="P21"><text:span text:style-name="T7">Поощрение цветами, приветственным адресом и (или) поздравительной открыткой осуществляется на основании списков, утвержденных Председателем Совета депутатов. Проекты списков готовит аппарат Совета депутатов в следующие сроки:</text:span></text:p>
        </text:list-item>
      </text:list>
      <text:list xml:id="list6787174899005615477" text:style-name="WWNum2">
        <text:list-item>
          <text:p text:style-name="P28"><text:span text:style-name="T7">для поощрения цветами, приветственными адресами еженедельно,</text:span></text:p>
        </text:list-item>
        <text:list-item>
          <text:p text:style-name="P29"><text:span text:style-name="T7">поздравительными открытками - ежемесячно.</text:span></text:p>
        </text:list-item>
      </text:list>
      <text:list xml:id="list29220382" text:continue-list="list8980529725501547632" text:style-name="WWNum1">
        <text:list-item>
          <text:p text:style-name="P22"><text:span text:style-name="T7">Вручение памятного подарка, цветов, приветственного адреса производится в торжественной обстановке Председателем Совета депутатов или иным лицом по его поручению.</text:span></text:p>
        </text:list-item>
        <text:list-item>
          <text:p text:style-name="P24"><text:soft-page-break/><text:span text:style-name="T7">Рассылка поздравительных открыток производится согласно списку, утвержденному Председателем Совета депутатов.</text:span></text:p>
        </text:list-item>
        <text:list-item>
          <text:p text:style-name="P25"><text:span text:style-name="T7">Поощрения, предусмотренные настоящим Положением, не учитываются при рассмотрении вопроса другими мерами поощрения не предусмотренными настоящим Положением.</text:span></text:p>
        </text:list-item>
        <text:list-item>
          <text:p text:style-name="P26"><text:span text:style-name="T7">Расходы, связанные с поощрением памятными подарками, цветами, приветственными адресами и поздравительными открытками, осуществляются в пределах бюджетных ассигнований, предусмотренных на соответствующие цели бюджетом Минского сельского поселения Костромского муниципального района.</text:span></text:p>
        </text:list-item>
        <text:list-item>
          <text:p text:style-name="P27"><text:span text:style-name="T7">Списание памятных подарков, цветов, приветственных адресов, поздравительных открыток производится на основании акта комиссии по списанию материальных ценностей, подтверждающего факт проведения праздничного мероприятия и дарения или направления памятного подарка, цветов, приветственного адреса или поздравительной открытки.</text:span></text:p>
        </text:list-item>
        <text:list-item>
          <text:p text:style-name="P23"><text:span text:style-name="T7">Акты комиссии о списании памятных подарков, цветов, приветственных адресов, поздравительных открыток утверждаются Председателем Совета депутато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ru" fo:country="RU" style:font-name-asian="Tahoma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741cm" style:line-height-at-least="0cm" fo:text-align="end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/>
      <style:text-properties fo:color="#00000a" style:font-name="Times New Roman" style:font-name-asian="Times New Roman1" style:language-asian="ar" style:country-asian="SA" style:font-name-complex="Times New Roman1" style:language-complex="ar" style:country-complex="SA" fo:hyphenate="false" fo:hyphenation-remain-char-count="2" fo:hyphenation-push-char-count="2"/>
    </style:style>
    <style:style style:name="Стиль1" style:family="paragraph" style:parent-style-name="Standard" style:default-outline-level="" style:list-style-name="">
      <style:paragraph-properties fo:margin-left="0cm" fo:margin-right="0cm" fo:orphans="2" fo:widows="2" fo:hyphenation-ladder-count="no-limit" fo:text-indent="1cm" style:auto-text-indent="false"/>
      <style:text-properties fo:color="#00000a" style:font-name="Times New Roman" style:font-name-asian="Times New Roman1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style:font-name-complex="Times New Roman1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NIKOLAY</dc:creator>
    <meta:editing-cycles>9</meta:editing-cycles>
    <meta:creation-date>2017-04-30T15:34:00</meta:creation-date>
    <dc:date>2017-06-05T03:25:00</dc:date>
    <meta:editing-duration>PT34S</meta:editing-duration>
    <meta:generator>OpenOffice/4.1.2$Win32 OpenOffice.org_project/412m3$Build-9782</meta:generator>
    <meta:document-statistic meta:table-count="4" meta:image-count="0" meta:object-count="0" meta:page-count="3" meta:paragraph-count="34" meta:word-count="546" meta:character-count="4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